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26pt" fo:font-weight="bold" style:font-size-asian="26pt" style:font-weight-asian="bold" style:font-name-complex="Times New Roman" style:font-size-complex="26pt" style:font-weight-complex="bold"/>
    </style:style>
    <style:style style:name="P4" style:family="paragraph" style:parent-style-name="Standard"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line-height="150%" fo:text-align="justify" style:justify-single-word="false"/>
      <style:text-properties fo:color="#212121" loext:opacity="100%" style:font-name="Times New Roman" fo:font-weight="bold" style:font-weight-asian="bold" style:font-name-complex="Times New Roman" style:font-weight-complex="bold"/>
    </style:style>
    <style:style style:name="P13" style:family="paragraph" style:parent-style-name="Standard_20__28_user_29_">
      <style:paragraph-properties fo:line-height="150%" fo:text-align="justify" style:justify-single-word="false"/>
      <style:text-properties style:font-name="Times New Roman" style:font-name-complex="Times New Roman"/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15" style:family="paragraph" style:parent-style-name="Standard" style:list-style-name="L1">
      <style:paragraph-properties fo:line-height="150%" fo:text-align="justify" style:justify-single-word="false"/>
      <style:text-properties style:font-name="Times New Roman" style:font-name-complex="Times New Roman"/>
    </style:style>
    <style:style style:name="P16" style:family="paragraph" style:parent-style-name="Standard" style:list-style-name="L3">
      <style:paragraph-properties fo:line-height="150%" fo:text-align="justify" style:justify-single-word="false"/>
      <style:text-properties style:font-name="Times New Roman" style:font-name-complex="Times New Roman"/>
    </style:style>
    <style:style style:name="P17" style:family="paragraph" style:parent-style-name="Standard" style:list-style-name="L4">
      <style:paragraph-properties fo:line-height="150%" fo:text-align="justify" style:justify-single-word="false"/>
      <style:text-properties style:font-name="Times New Roman" style:font-name-complex="Times New Roman"/>
    </style:style>
    <style:style style:name="P18" style:family="paragraph" style:parent-style-name="Standard" style:list-style-name="L2">
      <style:paragraph-properties fo:line-height="150%" fo:text-align="justify" style:justify-single-word="false"/>
    </style:style>
    <style:style style:name="P19" style:family="paragraph" style:parent-style-name="Standard" style:list-style-name="L3">
      <style:paragraph-properties fo:line-height="150%" fo:text-align="justify" style:justify-single-word="false"/>
    </style:style>
    <style:style style:name="P20" style:family="paragraph" style:parent-style-name="Standard" style:list-style-name="L4">
      <style:paragraph-properties fo:line-height="150%" fo:text-align="justify" style:justify-single-word="false"/>
    </style:style>
    <style:style style:name="P21" style:family="paragraph" style:parent-style-name="Standard_20__28_user_29_" style:list-style-name="L3">
      <style:paragraph-properties fo:line-height="150%" fo:text-align="justify" style:justify-single-word="false"/>
      <style:text-properties style:font-name="Times New Roman" style:font-name-complex="Times New Roman"/>
    </style:style>
    <style:style style:name="P22" style:family="paragraph" style:parent-style-name="Standard_20__28_user_29_" style:list-style-name="L4">
      <style:paragraph-properties fo:line-height="150%" fo:text-align="justify" style:justify-single-word="false"/>
      <style:text-properties style:font-name="Times New Roman" style:font-name-complex="Times New Roman"/>
    </style:style>
    <style:style style:name="P23" style:family="paragraph" style:parent-style-name="Standard_20__28_user_29_" style:list-style-name="L3">
      <style:paragraph-properties fo:line-height="150%" fo:text-align="justify" style:justify-single-word="false"/>
      <style:text-properties fo:color="#000000" loext:opacity="100%" style:font-name="Times New Roman" style:font-name-complex="Times New Roman"/>
    </style:style>
    <style:style style:name="P24" style:family="paragraph" style:parent-style-name="Standard_20__28_user_29_" style:list-style-name="L3">
      <style:paragraph-properties fo:line-height="150%" fo:text-align="justify" style:justify-single-word="false"/>
    </style:style>
    <style:style style:name="T1" style:family="text">
      <style:text-properties style:font-name="Times New Roman" fo:font-size="26pt" fo:font-weight="bold" style:font-size-asian="26pt" style:font-weight-asian="bold" style:font-name-complex="Times New Roman" style:font-size-complex="26pt" style:font-weight-complex="bold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weight="bold" style:font-weight-asian="bold" style:font-name-complex="Times New Roman" style:font-weight-complex="bold"/>
    </style:style>
    <style:style style:name="T4" style:family="text">
      <style:text-properties fo:color="#212121" loext:opacity="100%" style:font-name="Times New Roman" style:font-name-complex="Times New Roman"/>
    </style:style>
    <style:style style:name="T5" style:family="text">
      <style:text-properties fo:color="#212121" loext:opacity="100%" style:font-name="Times New Roman" fo:font-weight="bold" style:font-weight-asian="bold" style:font-name-complex="Times New Roman" style:font-weight-complex="bold"/>
    </style:style>
    <style:style style:name="T6" style:family="text">
      <style:text-properties fo:color="#000000" loext:opacity="100%" style:font-name="Times New Roman" style:font-name-complex="Times New Roman"/>
    </style:style>
    <style:style style:name="T7" style:family="text">
      <style:text-properties style:use-window-font-color="true" loext:opacity="0%" style:font-name="Times New Roman" style:font-name-asian="SimSun" style:font-name-complex="Times New Roman"/>
    </style:style>
    <text:list-style style:name="L1">
      <text:list-level-style-bullet text:level="1" text:style-name="WW_5f_CharLFO7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8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8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8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9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9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9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0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Raport z ewaluacji programu wychowawczo- profilaktycznego</text:p>
      <text:p text:style-name="P3">realizowanego w <text:s/>roku szkolnym 2022/2023</text:p>
      <text:p text:style-name="P3">w Szkole Podstawowej</text:p>
      <text:p text:style-name="P9"><text:span text:style-name="Domyślna_20_czcionka_20_akapitu"><text:span text:style-name="T1"><text:s/>w Jeżowie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 text:c="20"/>Opracowanie: Anna Szklarek, Katarzyna Gruchała</text:p>
      <text:p text:style-name="P4"/>
      <text:p text:style-name="P5"/>
      <text:p text:style-name="P5"/>
      <text:p text:style-name="P5"/>
      <text:p text:style-name="P5"/>
      <text:p text:style-name="P6">Jeżów, dnia 14 września 2023 r</text:p>
      <text:p text:style-name="P10"/>
      <text:p text:style-name="P7"><text:soft-page-break/>Cel ewaluacji:</text:p>
      <text:p text:style-name="P7"/>
      <text:p text:style-name="P8">Ocena skuteczności działań podejmowanych w ramach profilaktyki i wychowania w roku szkolnym 2022/2023 w Szkole Podstawowej w Jeżowie.</text:p>
      <text:p text:style-name="P8"/>
      <text:p text:style-name="P7">Ewaluacji programu wychowawczo- profilaktycznego dokonano na podstawie:</text:p>
      <text:p text:style-name="P8"/>
      <text:list xml:id="list321096827" text:style-name="L1">
        <text:list-item>
          <text:p text:style-name="P15">obserwacji uczniów</text:p>
        </text:list-item>
        <text:list-item>
          <text:p text:style-name="P15">analizy dokumentacji szkolnej</text:p>
        </text:list-item>
        <text:list-item>
          <text:p text:style-name="P15">analizy osiągnięć szkolnych uczniów</text:p>
        </text:list-item>
        <text:list-item>
          <text:p text:style-name="P15">konsultacji i rozmów z nauczycielami i wychowawcami klas</text:p>
        </text:list-item>
        <text:list-item>
          <text:p text:style-name="P15">konsultacji z Radą Rodziców</text:p>
        </text:list-item>
        <text:list-item>
          <text:p text:style-name="P15">ankiet skierowanych <text:s/>do uczniów, rodziców i nauczycieli</text:p>
        </text:list-item>
      </text:list>
      <text:p text:style-name="P8"/>
      <text:p text:style-name="P8"><text:tab/>W czerwcu 2023 r. zrobiono ankietę wśród uczniów dotyczącą czynników ryzyka i czynników chroniących. Badani byli uczniowie klas IV <text:s/>oraz VIII (ogółem 50 uczniów, w tym 18 chłopców, <text:s text:c="18"/>32 dziewczęta). Z przeprowadzonych ankiet wynika, iż większość uczniów w roku szkolnym 2022/2023 chodziła do szkoły z przyjemnością. Swoje samopoczucie psychiczne uczniowie określali jako raczej dobre lub średnie ( 86%). 14 % respondentów oceniło swoje samopoczucie jako złe lub raczej złe. Podczas trwania roku szkolnego uczniom towarzyszyły różne uczucia: radość 52 %, bliskość przyjaznych ludzi 48%, nadmiar energii 26%, spokój 16%, nerwowość 24%, obojętność 22%, strach 20 %, smutek 20 %, brak energii 20 %, osamotnienie 14%. Najbardziej uciążliwe dla uczniów w trakcie trwania roku szkolnego były: przeciążenie materiałem szkolnym 52%, nuda 21%, konflikty z rówieśnikami 11 %, nerwowa atmosfera w domu 6%. Uczniowie zostali także zapytani <text:s text:c="14"/>o to jak czują się w swojej klasie. Okazuje się, że 62% respondentów czuje się lubiana przez innych, 54 % czuje się akceptowana przez innych, 14% jest wyśmiewana, 12 % uważa, iż nie jest lubiana, 8% czuje się odrzucona i taki sam odsetek niezauważana, 6 % uważa iż jest popularna w szkole. Badania pokazały ponadto jak uczniowie oceniają relacje nauczyciel-uczeń. Okazuje się, że są one <text:s/>przeważnie pozytywne. Zdaniem zdecydowanej większości respondentów nauczyciele pomagają uczniom w przypadku różnych trudności, biorą pod uwagę opinie uczniów, są dla nich życzliwi. <text:s text:c="13"/>20 % uczniów ocenia natomiast nauczycieli jako niesprawiedliwych i zbyt krytycznych, a 14 % jako nieuprzejmych. 46 % uczniów może liczyć ponadto na uśmiech, miły gest ze strony nauczycieli. <text:s/>40 % uczniów uważa, iż nauczyciele doceniają ich pracę, naukę. Taki sam odsetek uczniów uważa, iż może liczyć na komplement, dobre słowa ze strony nauczycieli. W ankiecie zapytano uczniów również o kontakty z wychowawcami klas. 60 % uczniów pozytywnie ocenia kontakt z wychowawcą klasy, <text:soft-page-break/>32 % neutralnie, natomiast 8% negatywnie. Badania pokazują , iż dużym problemem <text:s/>uczniów jest stres z powodu obowiązków szkolnych. Stres towarzyszy większości uczniów. <text:s/>Uczniowie szukają pomocy w nauce u innych. 58% uczniów jest wspierana przez rodziców w nauce. <text:s text:c="26"/>34 % uczniów może liczyć na pomoc kolegów/koleżanek, 30 % na nauczycieli, nieliczni korzystają z pomocy rodzeństwa. 10 % badanych deklaruje, ze nie potrzebuje pomocy w nauce, zaś 8% nie ma wsparcia od nikogo. Uczniowie wykazują potrzebę uczestniczenia w szkole w różnorodnych zajęciach wspierających. <text:bookmark-start text:name="_Hlk145530585"/>52% uczniów sugeruje, iż powinno być więcej wyjść poza szkołę, <text:s text:c="22"/>50 % respondentów oczekuje wspólnych gier i zabaw w szkole, 28 % potrzebuje zajęć, na których będą mogli porozmawiać o swoich pasjach, zainteresowaniach. Dla 26 % uczniów niezbędne jest organizowanie zajęć integracyjnych w klasach, 24 % wskazuje na zajęcia rozwijające motywację do nauki i taki sam odsetek uczniów zajęcia dotyczące radzenia sobie ze stresem. Sporadycznie pojawiały się też takie odpowiedzi jak : rozmowy dotyczące uczuć, nauka rozwiązywania konfliktów, wskazówki jak prawidłowo organizować czas wolny, rozmowy o samotności, depresji.</text:p>
      <text:p text:style-name="P8"><text:bookmark-end text:name="_Hlk145530585"/>Podczas badania zapytano uczniów również o substancje psychoaktywne. Badania pokazują, <text:s text:c="26"/>iż <text:bookmark-start text:name="_Hlk145522579"/>zdecydowana większość uczniów nie ma do czynienia<text:bookmark-end text:name="_Hlk145522579"/> z papierosami, alkoholem, narkotykami. <text:s/>2% uczniów ( 1 osoba) przyznała się do tego, iż <text:s/>zdarzyło jej się przebywać w towarzystwie nastolatków, którzy używali środków narkotyzujących. Kilkoro uczniów przebywało w towarzystwie nastolatków palących papierosy, lub pijących alkohol. Badania pokazują również, iż uczniowie <text:s text:c="21"/>w większości nie spotykają się także ze zjawiskiem cyberprzemocy. Ofiarą cyberprzemocy było <text:s text:c="13"/>18 % uczniów, zaś sprawcą cyberprzemocy 8 %. 32% uczniów odczuwa przemęczenie w związku <text:s text:c="13"/>z używaniem przez nich komputera/smartfona, co wskazuje na to, iż nie potrafią racjonalnie gospodarować czasem wolnym. Ankietowani zostali ponadto zapytani o to czego najbardziej potrzebują w trakcie trwania roku szkolnego. 50% uczniów potrzebuje zrelaksowania się, odstresowania, 32 % potrzebuje wsparcia w nauce, 26 % potrzebuje zrozumienia wśród kolegów/koleżanek, 20 % więcej rozmów z rodzicami, 14 % deklaruje, iż niczego nie potrzebuje. <text:s text:c="16"/>Z kolei na pytanie: co wymaga zmian w Twojej szkole uczniowie udzielali następujących odpowiedzi: mniejsza ilość godzin matematyki i języka polskiego tygodniowo, mniejsza ilość prac domowych, więcej wspólnych zabaw i rozmów, urozmaicenie form przekazywania wiedzy, nauka tolerancji, wychodzenie na powietrze na przerwach.</text:p>
      <text:p text:style-name="P11"><text:span text:style-name="Domyślna_20_czcionka_20_akapitu"><text:span text:style-name="T2"><text:tab/>Na początku września roku szkolnego 2023/2024 przeprowadzono ankietę wśród nauczycieli. W badaniu wzięło udział 14 nauczycieli pracujących w kl. I- VIII. Pytania w ankiecie miały formę pytań otwartych. <text:s/>Zapytano nauczycieli j</text:span></text:span><text:span text:style-name="Domyślna_20_czcionka_20_akapitu"><text:span text:style-name="T4">akie działania podejmowane są w szkole w celu zwiększenia poczucia bezpieczeństwa ucznia. Pojawiły się następujące odpowiedzi : podwójne dyżury nauczycieli na przerwach, monitoring, zebrania zespołów, podczas których omawiane są różne kwestie, lekcje wychowawcze na temat szeroko pojętego bezpieczeństwa, rozmowy uczniów z pedagogiem psychologiem, wychowawcą, próbna ewakuacja, pokaz udzielania pierwszej pomocy </text:span></text:span><text:soft-page-break/><text:span text:style-name="Domyślna_20_czcionka_20_akapitu"><text:span text:style-name="T4">przedmedycznej, rozmowy z rodzicami, obserwacja uczniów, zamknięte drzwi wyjściowe, wizyty <text:s text:c="17"/>i prelekcje specjalistów do spraw nieletnich. Odpowiedzi zarówno nauczycieli, jak i uczniów, <text:s text:c="2"/>świadczą o tym, iż szkoła zdecydowanie zapewnia poczucie bezpieczeństwa uczniom. Nauczyciele dostrzegają <text:s/>natomiast <text:s/>pewne <text:s/>zagrożenia w zachowaniu niektórych uczniów mogące wpływać na podejmowanie przez nich zachowań ryzykownych. Należą do nich: <text:s/>izolowanie się, unikanie kontaktów społecznych, popularne wśród uczniów challenge, wyśmiewanie i hejt, agresja, uzależnienie od elektroniki, presja rówieśników, spożywanie napojów energetycznych, niskie poczucie własnej wartości, kontakty wirtualne zamiast osobistych, obojętność i brak reakcji <text:s text:c="28"/>na krzywdę koleżanek i kolegów, wagarowanie. Nauczyciele zauważają ponadto szereg mocnych stron szkoły w zakresie wychowania i profilaktyki: możliwość korzystania przez uczniów z pomocy psychologa <text:s/>i pedagoga, prowadzenie zajęć profilaktycznych w klasach, aktywny udział uczniów <text:s text:c="15"/>w uroczystościach szkolnych, omawianie spraw wychowawczych podczas zebrań zespołu wychowawczego, współpraca z Policją, Mops, doskonalenie zawodowe nauczycieli-udział <text:s text:c="29"/>w różnych szkoleniach, sumiennie pełnione dyżury nauczycieli na przerwach, akademie profilaktyczne, rozmowy z rodzicami, zajęcia specjalistyczne, wielu nauczycieli posiada przygotowanie do pracy z uczniami o specjalnych potrzebach edukacyjnych, zaangażowanie społeczności szkolnej w akcje charytatywne, prężnie działający SU i Wolontariat</text:span></text:span><text:span text:style-name="Domyślna_20_czcionka_20_akapitu"><text:span text:style-name="T2">, </text:span></text:span><text:span text:style-name="Domyślna_20_czcionka_20_akapitu"><text:span text:style-name="T4">dobra komunikacja między nauczycielami, mocny program profilaktyczno-wychowawczy. Celem badania było także poznanie poziomu satysfakcji nauczycieli z wykonywanej pracy, gdyż niewątpliwie przekłada się ona <text:s/>na jakość pracy z uczniami. Średnia ocena poziomu satysfakcji nauczycieli w skali 1-5 <text:s/>wynosi 4. Czworo nauczycieli ocenia swoje zadowolenie z pracy na 5, sześcioro na 4, natomiast czworo na 3. Kluczowym pytaniem skierowanym do nauczycieli było pytanie: Co powinniśmy udoskonalić <text:s text:c="23"/>w zakresie pracy wychowawczej i profilaktycznej  naszej szkoły? Niektórzy nauczyciele uważają, <text:s text:c="14"/>iż nic nie trzeba udoskonalać, gdyż wszystko funkcjonuje prawidłowo. Inni natomiast uznali, <text:s text:c="26"/>iż większy nacisk należy położyć na ochronę zdrowia psychicznego uczniów. Konieczne są także: integracja zespołów klasowych, kształtowanie empatii wśród uczniów, </text:span></text:span><text:bookmark-start text:name="_Hlk145524364"/><text:span text:style-name="Domyślna_20_czcionka_20_akapitu"><text:span text:style-name="T4">więcej zajęć profilaktycznych prowadzonych przez specjalistów z zewnątrz</text:span></text:span><text:bookmark-end text:name="_Hlk145524364"/><text:span text:style-name="Domyślna_20_czcionka_20_akapitu"><text:span text:style-name="T4">, <text:s/></text:span></text:span><text:bookmark-start text:name="_Hlk145524448"/><text:span text:style-name="Domyślna_20_czcionka_20_akapitu"><text:span text:style-name="T4">szkolenia specjalistyczne dla nauczycieli na temat zachowań problematycznych dzieci i młodzieży</text:span></text:span><text:bookmark-end text:name="_Hlk145524448"/><text:span text:style-name="Domyślna_20_czcionka_20_akapitu"><text:span text:style-name="T4">, podejmowanie z uczniami tematyki zachowań ryzykownych, zorganizowanie dla rodziców warsztatów- ,,Jak rozpoznać że dziecko ma problemy <text:s text:c="17"/>i jak reagować”, omawianie z wychowawcą aktualnych problemów klasowych, różnorodne zajęcia pozalekcyjne</text:span></text:span><text:bookmark-start text:name="_Hlk145524789"/><text:span text:style-name="Domyślna_20_czcionka_20_akapitu"><text:span text:style-name="T4">, udział uczniów w konkursach, kontynuowanie działalności charytatywnej – wolontariat</text:span></text:span><text:bookmark-end text:name="_Hlk145524789"/><text:span text:style-name="Domyślna_20_czcionka_20_akapitu"><text:span text:style-name="T4">.</text:span></text:span></text:p>
      <text:p text:style-name="P11"/>
      <text:p text:style-name="P11"><text:span text:style-name="Domyślna_20_czcionka_20_akapitu"><text:span text:style-name="T3"><text:tab/></text:span></text:span><text:span text:style-name="Domyślna_20_czcionka_20_akapitu"><text:span text:style-name="T2"> Na początku września 2023 r. <text:s/>przeprowadzono ankiety wśród rodziców klas <text:s/>I- VIII. Jedynie 32 rodziców wykazało chęć uczestnictwa w badaniu. <text:s/>Zdecydowana większość </text:span></text:span><text:soft-page-break/><text:span text:style-name="Domyślna_20_czcionka_20_akapitu"><text:span text:style-name="T2">respondentów uważa, iż szkoła podejmuje różnorodne działania w kierunku zapewnienia bezpieczeństwa uczniom. <text:s text:c="17"/>Są <text:s/>to m.in. monitoring w szkole</text:span></text:span><text:span text:style-name="Domyślna_20_czcionka_20_akapitu"><text:span text:style-name="T4">, dyżury nauczycieli na przerwach, rozmowy z uczniami, <text:s/>ustalanie praw i obowiązków, prowadzenie zajęć świetlicowych (po lekcjach), wsparcie nauczycieli, rozwiązywanie <text:s/>sporów i konfliktów między uczniami na bieżąco, reagowanie nauczycieli na agresywne zachowania uczniów, osoba kierująca bezpieczeństwem na pasach,</text:span></text:span><text:span text:style-name="Domyślna_20_czcionka_20_akapitu"><text:span text:style-name="T2"> </text:span></text:span><text:span text:style-name="Domyślna_20_czcionka_20_akapitu"><text:span text:style-name="T4">kontrola wejść i wyjść ze szkoły, oznakowanie pomieszczeń i dróg ewakuacyjnych, <text:s/>dbanie dyrektora i nauczycieli o dobro ucznia, spotkania z policjantem,</text:span></text:span><text:span text:style-name="Domyślna_20_czcionka_20_akapitu"><text:span text:style-name="T2"> </text:span></text:span><text:span text:style-name="Domyślna_20_czcionka_20_akapitu"><text:span text:style-name="T4">informowanie uczniów o przepisach BHP obowiązujących na terenie palcówki, udzielanie pomocy przedmedycznej, udzielanie wsparcia psychologiczno-pedagogicznego, natychmiastowa reakcja wychowawcy w przypadku pojawiających się kłopotów. Dwoje rodziców odpowiedziało, iż szkoła nic nie robi w sprawie zapewnienia bezpieczeństwa uczniom. Zapytano także rodziców o to, czy ich dziecko spotkało się z niebezpiecznymi sytuacjami (np. dręczenie, prześladowanie, agresja, narkotyki itp.) na terenie szkoły. 25% respondentów twierdzi, iż zdarzyły się takie sytuacje w szkole. Były to obrażanie, wyśmiewanie, wyzwiska, zaczepki, popychanie, robienie zdjęć i pokazywanie innym. <text:s/>75% rodziców uważa, że ich dziecko nie spotkało się z negatywnymi zachowaniami, bądź nie ma wiedzy na ten temat. Większość rodziców uważa, iż ich dzieci otrzymują wsparcie w szkole w trudnych sytuacjach. 91% rodziców uważa, <text:s text:c="21"/>iż dziecko może liczyć na pomoc wychowawcy, 66 % na pomoc psychologa/pedagoga, 31% twierdzi, że na innych nauczycieli, zaś 6 % rodziców uważa, iż ich dziecko nie otrzymuje w szkole żadnego wsparcia. Rodzice korzystają z różnych form współpracy ze szkołą. Najwięcej rodziców <text:s text:c="29"/>97% korzysta z zebrań z rodzicami, 56 % ma kontakt z wychowawcą lub innymi nauczycielami, <text:s text:c="3"/>16 % rodziców współpracuje z pedagogiem i psychologiem, zaś 3 % respondentów kontaktuje się ze szkołą za pośrednictwem dziennika librus. Celem badania było ponadto otrzymanie propozycji od rodziców na temat działań w ramach profilaktyki i wychowania, które powinny być podejmowane na terenie szkoły w celu prawidłowego funkcjonowania dzieci. Rodzice zaproponowali następujące działania:</text:span></text:span></text:p>
      <text:list xml:id="list1142612440" text:style-name="L2">
        <text:list-item>
          <text:p text:style-name="P18"><text:span text:style-name="Domyślna_20_czcionka_20_akapitu"><text:span text:style-name="T4">Więcej spotkań z psychologiem i pedagogiem a także partnerskich rozmów z dziećmi, aby się otwierały i mówiły o problemach</text:span></text:span></text:p>
        </text:list-item>
        <text:list-item>
          <text:p text:style-name="P18"><text:span text:style-name="Domyślna_20_czcionka_20_akapitu"><text:span text:style-name="T4">Zakaz lub ograniczenie telefonu w szkołach</text:span></text:span></text:p>
        </text:list-item>
        <text:list-item>
          <text:p text:style-name="P18"><text:span text:style-name="Domyślna_20_czcionka_20_akapitu"><text:span text:style-name="T4">Współpraca szkoły z różnymi środowiskami, które zapobiegają powstawaniu niekorzystnych zjawisk i zachowań</text:span></text:span></text:p>
        </text:list-item>
        <text:list-item>
          <text:p text:style-name="P18"><text:span text:style-name="Domyślna_20_czcionka_20_akapitu"><text:span text:style-name="T4">Zajęcia dodatkowe (informatyka, koła zainteresowań, basen, karate)</text:span></text:span></text:p>
        </text:list-item>
        <text:list-item>
          <text:p text:style-name="P18"><text:span text:style-name="Domyślna_20_czcionka_20_akapitu"><text:span text:style-name="T4">Prelekcje o poprawnych relacjach wśród rówieśników</text:span></text:span></text:p>
        </text:list-item>
        <text:list-item>
          <text:p text:style-name="P18"><text:span text:style-name="Domyślna_20_czcionka_20_akapitu"><text:span text:style-name="T4">Warsztaty psychologiczne, rozmowy z dziećmi o zagrożeniach płynących z zewnątrz (narkotyki, papierosy, alkohol, zaufanie do obcych ludzi, uprowadzenia)</text:span></text:span></text:p>
        </text:list-item>
        <text:list-item>
          <text:p text:style-name="P18"><text:span text:style-name="Domyślna_20_czcionka_20_akapitu"><text:span text:style-name="T4">Praca psychologa z dziećmi agresywnymi <text:s/></text:span></text:span></text:p>
        </text:list-item>
        <text:list-item>
          <text:p text:style-name="P18"><text:bookmark-start text:name="_Hlk145525430"/><text:soft-page-break/><text:span text:style-name="Domyślna_20_czcionka_20_akapitu"><text:span text:style-name="T4">Postaranie się przy wsparciu władz miasta o postawienie fotoradaru na odcinku drogi przy szkole</text:span></text:span></text:p>
        </text:list-item>
        <text:list-item>
          <text:p text:style-name="P18"><text:bookmark-end text:name="_Hlk145525430"/><text:span text:style-name="Domyślna_20_czcionka_20_akapitu"><text:span text:style-name="T4">Odpowiedni strój dziecka do szkoły</text:span></text:span></text:p>
        </text:list-item>
        <text:list-item>
          <text:p text:style-name="P18"><text:span text:style-name="Domyślna_20_czcionka_20_akapitu"><text:span text:style-name="T4">Zajęcia dla dzieci z problemem z danych przedmiotów</text:span></text:span></text:p>
        </text:list-item>
        <text:list-item>
          <text:p text:style-name="P18"><text:span text:style-name="Domyślna_20_czcionka_20_akapitu"><text:span text:style-name="T4">Rozmowa z dziećmi o tolerancji <text:s/></text:span></text:span></text:p>
        </text:list-item>
        <text:list-item>
          <text:p text:style-name="P18"><text:span text:style-name="Domyślna_20_czcionka_20_akapitu"><text:span text:style-name="T4">Rozmowy z policjantem</text:span></text:span></text:p>
        </text:list-item>
        <text:list-item>
          <text:p text:style-name="P18"><text:span text:style-name="Domyślna_20_czcionka_20_akapitu"><text:span text:style-name="T4">Wdrażanie uczniów do empatii</text:span></text:span></text:p>
        </text:list-item>
        <text:list-item>
          <text:p text:style-name="P18"><text:span text:style-name="Domyślna_20_czcionka_20_akapitu"><text:span text:style-name="T4">Edukowanie dzieci w kwestii kultury osobistej, równego traktowania, szacunku dla drugiej osoby</text:span></text:span></text:p>
        </text:list-item>
        <text:list-item>
          <text:p text:style-name="P18"><text:span text:style-name="Domyślna_20_czcionka_20_akapitu"><text:span text:style-name="T4">Integracja uczniów</text:span></text:span></text:p>
        </text:list-item>
      </text:list>
      <text:p text:style-name="P8"/>
      <text:p text:style-name="P12">Wnioski:</text:p>
      <text:p text:style-name="P11"/>
      <text:list xml:id="list2842625898" text:style-name="L3">
        <text:list-item>
          <text:p text:style-name="P21">Szkoła zapewnia bezpieczeństwo uczniom</text:p>
        </text:list-item>
        <text:list-item>
          <text:p text:style-name="P21">Większość uczniów chodzi do szkoły z przyjemnością </text:p>
        </text:list-item>
        <text:list-item>
          <text:p text:style-name="P21">Większość uczniów dobrze czuje się w swojej klasie </text:p>
        </text:list-item>
        <text:list-item>
          <text:p text:style-name="P21">Zdecydowana większość uczniów pozytywnie ocenia relacje nauczyciel-uczeń</text:p>
        </text:list-item>
        <text:list-item>
          <text:p text:style-name="P21">Zdecydowana większość uczniów pozytywnie ocenia kontakt z wychowawcą </text:p>
        </text:list-item>
        <text:list-item>
          <text:p text:style-name="P21">Samopoczucie psychiczne większości uczniów jest dobre lub średnie</text:p>
        </text:list-item>
        <text:list-item>
          <text:p text:style-name="P21">Konflikty i spory między uczniami rozwiązywane są na bieżąco</text:p>
        </text:list-item>
        <text:list-item>
          <text:p text:style-name="P21">Nauczyciele natychmiast reagują na agresywne zachowania uczniów</text:p>
        </text:list-item>
        <text:list-item>
          <text:p text:style-name="P21">Uczniowie są przeciążeni materiałem szkolnym -towarzyszy im stres z tym związany</text:p>
        </text:list-item>
        <text:list-item>
          <text:p text:style-name="P21">Zdecydowana większość uczniów posiada wsparcie innych osób w nauce szkolnej</text:p>
        </text:list-item>
        <text:list-item>
          <text:p text:style-name="P21">Uczniowie wykazują potrzebę zorganizowania w szkole różnorodnych zajęć wspierających</text:p>
        </text:list-item>
        <text:list-item>
          <text:p text:style-name="P21">Zdecydowana większość uczniów nie ma do czynienia z substancjami psychoaktywnymi</text:p>
        </text:list-item>
        <text:list-item>
          <text:p text:style-name="P21">W szkole uczniowie coraz rzadziej spotykają się ze zjawiskiem cyberprzemocy</text:p>
        </text:list-item>
        <text:list-item>
          <text:p text:style-name="P21">Uczniowie nie potrafią racjonalnie gospodarować czasem wolnym</text:p>
        </text:list-item>
        <text:list-item>
          <text:p text:style-name="P21">Uczniowie potrzebują zainteresowania ze strony rodzica</text:p>
        </text:list-item>
        <text:list-item>
          <text:p text:style-name="P16">Uczniowie oczekują mniejszej ilości prac domowych </text:p>
        </text:list-item>
        <text:list-item>
          <text:p text:style-name="P16">Uczniowie nie potrafią uczyć się efektywnie</text:p>
        </text:list-item>
        <text:list-item>
          <text:p text:style-name="P16">Niektórzy uczniowie mają niską samoocenę</text:p>
        </text:list-item>
        <text:list-item>
          <text:p text:style-name="P16">Uczniowie oczekują urozmaicenia przez nauczycieli form przekazywania wiedzy</text:p>
        </text:list-item>
        <text:list-item>
          <text:p text:style-name="P16">Uczniowie otrzymują w szkole wsparcie w trudnych sytuacjach</text:p>
        </text:list-item>
        <text:list-item>
          <text:p text:style-name="P16">Uczniowie wykazują potrzebę wychodzenia na powietrze na przerwach</text:p>
        </text:list-item>
        <text:list-item>
          <text:p text:style-name="P21">Uczniowie na bieżąco korzystają z pomocy psychologa i pedagoga szkolnego</text:p>
        </text:list-item>
        <text:list-item>
          <text:p text:style-name="P21">Zbyt małe zaangażowanie rodziców we współpracę z psychologiem/pedagogiem</text:p>
        </text:list-item>
        <text:list-item>
          <text:p text:style-name="P21"><text:soft-page-break/>Uczniowie aktywnie uczestniczą w uroczystościach szkolnych</text:p>
        </text:list-item>
        <text:list-item>
          <text:p text:style-name="P21">Niektórzy uczniowie ubierają do szkoły niestosowny strój</text:p>
        </text:list-item>
        <text:list-item>
          <text:p text:style-name="P21">Szkoła współpracuje <text:bookmark-start text:name="_Hlk145530924"/>z instytucjami wspierającymi prawidłowy rozwój dzieci</text:p>
        </text:list-item>
        <text:list-item>
          <text:p text:style-name="P21"><text:bookmark-end text:name="_Hlk145530924"/>Nauczyciele nieustannie podnoszą swoje kwalifikacje zawodowe</text:p>
        </text:list-item>
        <text:list-item>
          <text:p text:style-name="P21">W szkole podejmuje się działania mające na celu rozpoznawanie przyczyn niepowodzeń szkolnych uczniów</text:p>
        </text:list-item>
        <text:list-item>
          <text:p text:style-name="P21">Rodzice korzystają z różnych form współpracy ze szkołą</text:p>
        </text:list-item>
        <text:list-item>
          <text:p text:style-name="P21">W szkole odbywają się uroczystości, wycieczki, imprezy wspierające proces szeroko pojętego <text:s/>wychowania uczniów <text:s text:c="27"/></text:p>
        </text:list-item>
        <text:list-item>
          <text:p text:style-name="P21">Uczniowie biorą udział w zajęciach profilaktycznych</text:p>
        </text:list-item>
        <text:list-item>
          <text:p text:style-name="P21">Praca wychowawcza z zespołem klasowym prowadzona jest w oparciu o realizację założeń szkolnego programu wychowawczo – profilaktycznego <text:s/>i planów klasowych</text:p>
        </text:list-item>
        <text:list-item>
          <text:p text:style-name="P21">W szkole odbywają się zajęcia mające na celu integrację zespołów klasowych</text:p>
        </text:list-item>
        <text:list-item>
          <text:p text:style-name="P23">W szkole funkcjonuje Szkolne Koło Wolontariatu, które prowadzi szereg działań prospołecznych, uczy dzieci i młodzież empatii</text:p>
        </text:list-item>
        <text:list-item>
          <text:p text:style-name="P23">W szkole podejmuje się działania w kierunku wdrażania uczniów do wzajemnego szacunku, tolerancji</text:p>
        </text:list-item>
        <text:list-item>
          <text:p text:style-name="P24"><text:span text:style-name="Domyślna_20_czcionka_20_akapitu"><text:span text:style-name="T6">W szkole realizowane są różnorodne programy profilaktyczne</text:span></text:span></text:p>
        </text:list-item>
        <text:list-item>
          <text:p text:style-name="P21">Szkoła współpracuje <text:s/>z instytucjami wspierającymi rozwój dzieci i młodzieży</text:p>
        </text:list-item>
        <text:list-item>
          <text:p text:style-name="P21">W szkole podejmuje się działania mające na celu ochronę zdrowia psychicznego dzieci <text:s text:c="24"/>i młodzieży</text:p>
        </text:list-item>
        <text:list-item>
          <text:p text:style-name="P23">W szkole zbyt mały nacisk kładzie się na pracę z uczniem zdolnym</text:p>
        </text:list-item>
        <text:list-item>
          <text:p text:style-name="P23">Nauczyciele posiadają wysoki poziom satysfakcji z wykonywanej pracy</text:p>
        </text:list-item>
        <text:list-item>
          <text:p text:style-name="P23">Rodzice wnioskują o zakaz bądź ograniczenie używania telefonów na terenie szkoły</text:p>
        </text:list-item>
        <text:list-item>
          <text:p text:style-name="P19"><text:span text:style-name="Domyślna_20_czcionka_20_akapitu"><text:span text:style-name="T4">Rodzice wnioskują o współpracę z władzami miasta w zakresie postawienia fotoradaru na odcinku drogi przy szkole</text:span></text:span></text:p>
        </text:list-item>
      </text:list>
      <text:p text:style-name="P13"/>
      <text:p text:style-name="P11"><text:span text:style-name="Domyślna_20_czcionka_20_akapitu"><text:span text:style-name="T5">Rekomendacje:</text:span></text:span></text:p>
      <text:p text:style-name="P8"/>
      <text:p text:style-name="P11"><text:span text:style-name="Domyślna_20_czcionka_20_akapitu"><text:span text:style-name="T4">W roku szkolnym 2023/2024 należy:</text:span></text:span></text:p>
      <text:list xml:id="list4227971200" text:style-name="L4">
        <text:list-item>
          <text:p text:style-name="P20"><text:span text:style-name="Domyślna_20_czcionka_20_akapitu"><text:span text:style-name="T4">zintensyfikować działania mające na celu ochronę zdrowia psychicznego dzieci i młodzieży</text:span></text:span></text:p>
        </text:list-item>
        <text:list-item>
          <text:p text:style-name="P20"><text:span text:style-name="Domyślna_20_czcionka_20_akapitu"><text:span text:style-name="T4">zwrócić szczególną uwagę na wsparcie rodziców w rozpoznawaniu zagrożeń związanych <text:s text:c="17"/>z samopoczuciem emocjonalnym dziecka</text:span></text:span></text:p>
        </text:list-item>
        <text:list-item>
          <text:p text:style-name="P20"><text:span text:style-name="Domyślna_20_czcionka_20_akapitu"><text:span text:style-name="T4">kontynuować z</text:span></text:span><text:span text:style-name="Domyślna_20_czcionka_20_akapitu"><text:span text:style-name="T7">ajęcia integracyjne w klasach</text:span></text:span></text:p>
        </text:list-item>
        <text:list-item>
          <text:p text:style-name="P17">kształtować postawy tolerancji wśród uczniów ( status społeczny, materialny)</text:p>
        </text:list-item>
        <text:list-item>
          <text:p text:style-name="P17">zintensyfikować działania w ramach pracy z uczniem zdolnym</text:p>
        </text:list-item>
        <text:list-item>
          <text:p text:style-name="P17"><text:soft-page-break/>kształtować wśród uczniów motywację do nauki</text:p>
        </text:list-item>
        <text:list-item>
          <text:p text:style-name="P17">wskazywać uczniom sposoby radzenia sobie ze stresem</text:p>
        </text:list-item>
        <text:list-item>
          <text:p text:style-name="P17">rozwijać u uczniów umiejętność uczenia się</text:p>
        </text:list-item>
        <text:list-item>
          <text:p text:style-name="P17">wskazywać uczniom sposoby racjonalnego gospodarowania czasem wolnym</text:p>
        </text:list-item>
        <text:list-item>
          <text:p text:style-name="P17">wdrażać uczniów do empatii </text:p>
        </text:list-item>
        <text:list-item>
          <text:p text:style-name="P17">wzmacniać samoocenę uczniów</text:p>
        </text:list-item>
        <text:list-item>
          <text:p text:style-name="P17">organizować w szkole zajęcia wspierające uczniów tj.np. wyjścia poza szkołę, wspólne gry <text:s text:c="15"/>i zabawy w szkole, rozmowy z uczniami o pasjach, zainteresowaniach, rozmowy dotyczące uczuć, nauka rozwiązywania konfliktów, wskazówki jak prawidłowo organizować czas wolny, rozmowy o samotności, depresji</text:p>
        </text:list-item>
        <text:list-item>
          <text:p text:style-name="P17">urozmaicić formy przekazywania wiedzy uczniom</text:p>
        </text:list-item>
        <text:list-item>
          <text:p text:style-name="P17">dostosować ilość zadawanych prac domowych do możliwości psychofizycznych uczniów</text:p>
        </text:list-item>
        <text:list-item>
          <text:p text:style-name="P20"><text:span text:style-name="Domyślna_20_czcionka_20_akapitu"><text:span text:style-name="T4">organizować więcej zajęć profilaktycznych prowadzonych przez specjalistów z zewnątrz</text:span></text:span></text:p>
        </text:list-item>
        <text:list-item>
          <text:p text:style-name="P20"><text:span text:style-name="Domyślna_20_czcionka_20_akapitu"><text:span text:style-name="T4">zorganizować szkolenia specjalistyczne dla nauczycieli na temat zachowań problematycznych dzieci i młodzieży</text:span></text:span></text:p>
        </text:list-item>
        <text:list-item>
          <text:p text:style-name="P20"><text:span text:style-name="Domyślna_20_czcionka_20_akapitu"><text:span text:style-name="T4">podejmować z uczniami tematy zachowań ryzykownych</text:span></text:span></text:p>
        </text:list-item>
        <text:list-item>
          <text:p text:style-name="P20"><text:span text:style-name="Domyślna_20_czcionka_20_akapitu"><text:span text:style-name="T4">zorganizować dla rodziców warsztaty- jak rozpoznać że dziecko ma problemy i jak reagować</text:span></text:span></text:p>
        </text:list-item>
        <text:list-item>
          <text:p text:style-name="P20"><text:span text:style-name="Domyślna_20_czcionka_20_akapitu"><text:span text:style-name="T4">zachęcać uczniów do udziału w konkursach</text:span></text:span></text:p>
        </text:list-item>
        <text:list-item>
          <text:p text:style-name="P20"><text:span text:style-name="Domyślna_20_czcionka_20_akapitu"><text:span text:style-name="T4">kontynuować działalność charytatywną w szkole</text:span></text:span></text:p>
        </text:list-item>
        <text:list-item>
          <text:p text:style-name="P17">zachęcać rodziców do korzystania z dziennika elektronicznego librus</text:p>
        </text:list-item>
        <text:list-item>
          <text:p text:style-name="P17">zachęcać rodziców do większej współpracy z pedagogiem/psychologiem</text:p>
        </text:list-item>
        <text:list-item>
          <text:p text:style-name="P17">podejmować z uczniami temat zaufania do obcych ludzi, uprowadzeń dzieci</text:p>
        </text:list-item>
        <text:list-item>
          <text:p text:style-name="P17">określić sposób właściwego ubierania się przez uczniów do szkoły</text:p>
        </text:list-item>
        <text:list-item>
          <text:p text:style-name="P17">kontynuować działalność charytatywną</text:p>
        </text:list-item>
        <text:list-item>
          <text:p text:style-name="P17">organizować więcej zajęć w klasach z pedagogiem/psychologiem</text:p>
        </text:list-item>
        <text:list-item>
          <text:p text:style-name="P22">kontynuować współpracę z instytucjami wspierającymi prawidłowy rozwój dzieci</text:p>
        </text:list-item>
        <text:list-item>
          <text:p text:style-name="P17">kontynuować udział szkoły w programach profilaktycznych proponowanych przez inne instytucje</text:p>
        </text:list-item>
        <text:list-item>
          <text:p text:style-name="P17">w miarę możliwości zorganizować uczniom przerwy na świeżym powietrzu</text:p>
        </text:list-item>
        <text:list-item>
          <text:p text:style-name="P20"><text:span text:style-name="Domyślna_20_czcionka_20_akapitu"><text:span text:style-name="T2">zachęcać rodziców, aby wkładali więcej wysiłku w budowanie prawidłowych relacji <text:s text:c="29"/>z dzieckiem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 fo:hyphenation-ladder-count="no-limit"/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loext:opacity="0%" style:font-name-asian="SimSun" style:font-family-asian="SimSun, 宋体" style:font-family-generic-asian="system" style:font-pitch-asian="variable" style:font-name-complex="Mangal1" style:font-family-complex="Mangal, 'Courier New'" style:font-family-generic-complex="roman" style:font-pitch-complex="variable"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pitch-complex="variable"/>
    </style:style>
    <style:style style:name="WW8Num5z1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6LVL2" style:display-name="WW_CharLFO6LVL2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6LVL3" style:display-name="WW_CharLFO6LVL3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6LVL5" style:display-name="WW_CharLFO6LVL5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6LVL6" style:display-name="WW_CharLFO6LVL6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6LVL8" style:display-name="WW_CharLFO6LVL8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6LVL9" style:display-name="WW_CharLFO6LVL9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7LVL1" style:display-name="WW_CharLFO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2" style:display-name="WW_CharLFO8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5" style:display-name="WW_CharLFO8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8" style:display-name="WW_CharLFO8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CEM</meta:initial-creator>
    <dc:creator>CEM</dc:creator>
    <meta:creation-date>2023-09-13T15:43:00Z</meta:creation-date>
    <dc:date>2023-09-13T19:04:00Z</dc:date>
    <meta:editing-cycles>16</meta:editing-cycles>
    <meta:editing-duration>PT12000S</meta:editing-duration>
    <meta:document-statistic meta:table-count="0" meta:image-count="0" meta:object-count="0" meta:page-count="8" meta:paragraph-count="111" meta:word-count="2351" meta:character-count="17918" meta:non-whitespace-character-count="15167"/>
    <meta:template xlink:type="simple" xlink:actuate="onRequest" xlink:title="" xlink:href="../../Downloads/ewaluacja%20programu%20wychowawczo-%20profilaktycznego%20202223%20(4).odt/Normal"/>
  </office:meta>
</office:document-meta>
</file>