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5" style:family="table-row">
      <style:table-row-properties style:min-row-height="2.302cm"/>
    </style:style>
    <style:style style:name="P1" style:family="paragraph" style:parent-style-name="Standard">
      <style:paragraph-properties style:writing-mode="lr-tb"/>
      <style:text-properties officeooo:paragraph-rsid="00140c61"/>
    </style:style>
    <style:style style:name="P2" style:family="paragraph" style:parent-style-name="Standard">
      <style:paragraph-properties style:writing-mode="lr-tb"/>
      <style:text-properties officeooo:rsid="00140c61" officeooo:paragraph-rsid="00140c61"/>
    </style:style>
    <style:style style:name="P3" style:family="paragraph" style:parent-style-name="Standard">
      <style:paragraph-properties style:writing-mode="lr-tb"/>
      <style:text-properties officeooo:rsid="00140c61" officeooo:paragraph-rsid="00179639"/>
    </style:style>
    <style:style style:name="P4" style:family="paragraph" style:parent-style-name="Standard">
      <style:paragraph-properties style:writing-mode="lr-tb"/>
      <style:text-properties officeooo:rsid="00140c61" officeooo:paragraph-rsid="001969a9"/>
    </style:style>
    <style:style style:name="P5" style:family="paragraph" style:parent-style-name="Standard">
      <style:paragraph-properties style:writing-mode="lr-tb"/>
      <style:text-properties officeooo:rsid="00140c61" officeooo:paragraph-rsid="0019e154"/>
    </style:style>
    <style:style style:name="P6" style:family="paragraph" style:parent-style-name="Standard">
      <style:paragraph-properties style:writing-mode="lr-tb"/>
      <style:text-properties officeooo:rsid="00140c61" officeooo:paragraph-rsid="001b10d9"/>
    </style:style>
    <style:style style:name="P7" style:family="paragraph" style:parent-style-name="Standard">
      <style:paragraph-properties style:writing-mode="lr-tb"/>
      <style:text-properties fo:font-weight="bold" officeooo:paragraph-rsid="00140c61" style:font-weight-asian="bold" style:font-weight-complex="bold"/>
    </style:style>
    <style:style style:name="P8" style:family="paragraph" style:parent-style-name="Standard">
      <style:paragraph-properties style:writing-mode="lr-tb"/>
      <style:text-properties fo:font-weight="bold" officeooo:rsid="00140c61" officeooo:paragraph-rsid="00179639" style:font-weight-asian="bold" style:font-weight-complex="bold"/>
    </style:style>
    <style:style style:name="P9" style:family="paragraph" style:parent-style-name="Standard">
      <style:paragraph-properties style:writing-mode="lr-tb"/>
      <style:text-properties fo:font-weight="bold" officeooo:paragraph-rsid="001969a9" style:font-weight-asian="bold" style:font-weight-complex="bold"/>
    </style:style>
    <style:style style:name="P10" style:family="paragraph" style:parent-style-name="Standard">
      <style:paragraph-properties style:writing-mode="lr-tb"/>
      <style:text-properties fo:font-weight="bold" officeooo:paragraph-rsid="0019e154" style:font-weight-asian="bold" style:font-weight-complex="bold"/>
    </style:style>
    <style:style style:name="P11" style:family="paragraph" style:parent-style-name="Standard">
      <style:paragraph-properties style:writing-mode="lr-tb"/>
      <style:text-properties fo:font-weight="bold" officeooo:paragraph-rsid="001b542e" style:font-weight-asian="bold" style:font-weight-complex="bold"/>
    </style:style>
    <style:style style:name="P12" style:family="paragraph" style:parent-style-name="Standard">
      <style:paragraph-properties style:writing-mode="lr-tb"/>
      <style:text-properties officeooo:paragraph-rsid="00179639"/>
    </style:style>
    <style:style style:name="P13" style:family="paragraph" style:parent-style-name="Standard">
      <style:paragraph-properties style:writing-mode="lr-tb"/>
      <style:text-properties officeooo:paragraph-rsid="001969a9"/>
    </style:style>
    <style:style style:name="P14" style:family="paragraph" style:parent-style-name="Standard">
      <style:paragraph-properties style:writing-mode="lr-tb"/>
      <style:text-properties officeooo:rsid="001969a9" officeooo:paragraph-rsid="001969a9"/>
    </style:style>
    <style:style style:name="P15" style:family="paragraph" style:parent-style-name="Standard">
      <style:paragraph-properties style:writing-mode="lr-tb"/>
      <style:text-properties officeooo:paragraph-rsid="0019e154"/>
    </style:style>
    <style:style style:name="P16" style:family="paragraph" style:parent-style-name="Standard">
      <style:paragraph-properties style:writing-mode="lr-tb"/>
      <style:text-properties officeooo:paragraph-rsid="001b10d9"/>
    </style:style>
    <style:style style:name="P17" style:family="paragraph" style:parent-style-name="Standard">
      <style:paragraph-properties style:writing-mode="lr-tb"/>
      <style:text-properties officeooo:paragraph-rsid="001b542e"/>
    </style:style>
    <style:style style:name="P18" style:family="paragraph" style:parent-style-name="Standard">
      <style:paragraph-properties style:writing-mode="lr-tb"/>
      <style:text-properties style:font-name="sans-serif" fo:font-size="12pt" officeooo:paragraph-rsid="0019e154"/>
    </style:style>
    <style:style style:name="P19" style:family="paragraph" style:parent-style-name="Standard">
      <style:paragraph-properties style:writing-mode="lr-tb"/>
      <style:text-properties officeooo:rsid="00140c61" officeooo:paragraph-rsid="001b10d9"/>
    </style:style>
    <style:style style:name="P20" style:family="paragraph" style:parent-style-name="Standard">
      <style:paragraph-properties style:writing-mode="lr-tb"/>
      <style:text-properties officeooo:rsid="00140c61" officeooo:paragraph-rsid="0019e154"/>
    </style:style>
    <style:style style:name="P21" style:family="paragraph" style:parent-style-name="Standard">
      <style:paragraph-properties style:writing-mode="lr-tb"/>
      <style:text-properties officeooo:rsid="00140c61" officeooo:paragraph-rsid="001d31cb"/>
    </style:style>
    <style:style style:name="P22" style:family="paragraph" style:parent-style-name="Standard">
      <style:paragraph-properties style:writing-mode="lr-tb"/>
      <style:text-properties officeooo:rsid="00140c61" officeooo:paragraph-rsid="001e6f2e"/>
    </style:style>
    <style:style style:name="P23" style:family="paragraph" style:parent-style-name="Standard">
      <style:paragraph-properties style:writing-mode="lr-tb"/>
      <style:text-properties officeooo:rsid="00140c61" officeooo:paragraph-rsid="0020288b"/>
    </style:style>
    <style:style style:name="P24" style:family="paragraph" style:parent-style-name="Standard">
      <style:paragraph-properties style:writing-mode="lr-tb"/>
      <style:text-properties officeooo:rsid="00140c61" officeooo:paragraph-rsid="00218ad0"/>
    </style:style>
    <style:style style:name="P25" style:family="paragraph" style:parent-style-name="Standard">
      <style:paragraph-properties style:writing-mode="lr-tb"/>
      <style:text-properties officeooo:rsid="00140c61" officeooo:paragraph-rsid="00250078"/>
    </style:style>
    <style:style style:name="P26" style:family="paragraph" style:parent-style-name="Standard">
      <style:paragraph-properties style:writing-mode="lr-tb"/>
      <style:text-properties officeooo:paragraph-rsid="001e6f2e"/>
    </style:style>
    <style:style style:name="P27" style:family="paragraph" style:parent-style-name="Standard">
      <style:paragraph-properties style:writing-mode="lr-tb"/>
      <style:text-properties fo:font-weight="bold" officeooo:rsid="00140c61" officeooo:paragraph-rsid="0020288b" style:font-weight-asian="bold" style:font-weight-complex="bold"/>
    </style:style>
    <style:style style:name="P28" style:family="paragraph" style:parent-style-name="Standard">
      <style:paragraph-properties style:writing-mode="lr-tb"/>
      <style:text-properties fo:font-weight="bold" officeooo:paragraph-rsid="00250078" style:font-weight-asian="bold" style:font-weight-complex="bold"/>
    </style:style>
    <style:style style:name="P29" style:family="paragraph" style:parent-style-name="Standard">
      <style:paragraph-properties style:writing-mode="lr-tb"/>
      <style:text-properties fo:font-weight="bold" officeooo:paragraph-rsid="0025f27e" style:font-weight-asian="bold" style:font-weight-complex="bold"/>
    </style:style>
    <style:style style:name="P30" style:family="paragraph" style:parent-style-name="Standard">
      <style:paragraph-properties style:writing-mode="lr-tb"/>
      <style:text-properties officeooo:paragraph-rsid="0020288b"/>
    </style:style>
    <style:style style:name="P31" style:family="paragraph" style:parent-style-name="Standard">
      <style:paragraph-properties style:writing-mode="lr-tb"/>
      <style:text-properties officeooo:paragraph-rsid="00218ad0"/>
    </style:style>
    <style:style style:name="P32" style:family="paragraph" style:parent-style-name="Standard">
      <style:paragraph-properties style:writing-mode="lr-tb"/>
      <style:text-properties officeooo:paragraph-rsid="00237fde"/>
    </style:style>
    <style:style style:name="P33" style:family="paragraph" style:parent-style-name="Standard">
      <style:paragraph-properties style:writing-mode="lr-tb"/>
      <style:text-properties officeooo:paragraph-rsid="00250078"/>
    </style:style>
    <style:style style:name="P34" style:family="paragraph" style:parent-style-name="Standard">
      <style:paragraph-properties style:writing-mode="lr-tb"/>
      <style:text-properties officeooo:rsid="00250078" officeooo:paragraph-rsid="00250078"/>
    </style:style>
    <style:style style:name="P35" style:family="paragraph" style:parent-style-name="Standard">
      <style:paragraph-properties style:writing-mode="lr-tb"/>
      <style:text-properties fo:font-weight="normal" officeooo:rsid="00140c61" officeooo:paragraph-rsid="0025f27e" style:font-weight-asian="normal" style:font-weight-complex="normal"/>
    </style:style>
    <style:style style:name="P36" style:family="paragraph" style:parent-style-name="Standard">
      <style:paragraph-properties style:writing-mode="lr-tb"/>
      <style:text-properties fo:font-weight="normal" officeooo:rsid="00140c61" officeooo:paragraph-rsid="00250078" style:font-weight-asian="normal" style:font-weight-complex="normal"/>
    </style:style>
    <style:style style:name="P37" style:family="paragraph" style:parent-style-name="Standard">
      <style:paragraph-properties style:writing-mode="lr-tb"/>
      <style:text-properties fo:font-weight="normal" officeooo:paragraph-rsid="0025f27e" style:font-weight-asian="normal" style:font-weight-complex="normal"/>
    </style:style>
    <style:style style:name="P38" style:family="paragraph" style:parent-style-name="Standard">
      <style:paragraph-properties style:writing-mode="lr-tb"/>
      <style:text-properties fo:font-weight="normal" officeooo:paragraph-rsid="00272eb5" style:font-weight-asian="normal" style:font-weight-complex="normal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179639"/>
    </style:style>
    <style:style style:name="T3" style:family="text">
      <style:text-properties style:font-name="sans-serif" fo:font-size="12pt" officeooo:rsid="001969a9"/>
    </style:style>
    <style:style style:name="T4" style:family="text">
      <style:text-properties style:font-name="sans-serif" fo:font-size="12pt" officeooo:rsid="001e6f2e"/>
    </style:style>
    <style:style style:name="T5" style:family="text">
      <style:text-properties style:font-name="sans-serif" fo:font-size="12pt" officeooo:rsid="0020288b"/>
    </style:style>
    <style:style style:name="T6" style:family="text">
      <style:text-properties style:font-name="sans-serif" fo:font-size="12pt" officeooo:rsid="0025f27e"/>
    </style:style>
    <style:style style:name="T7" style:family="text">
      <style:text-properties style:font-name="sans-serif" fo:font-size="15pt"/>
    </style:style>
    <style:style style:name="T8" style:family="text">
      <style:text-properties officeooo:rsid="001969a9"/>
    </style:style>
    <style:style style:name="T9" style:family="text">
      <style:text-properties officeooo:rsid="00218a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2171830591728">
          <table:table-cell table:style-name="Tabela1.A1" office:value-type="string">
            <text:p text:style-name="P7"><text:span text:style-name="T7">ROZDZIAŁ</text:span> <text:span text:style-name="T7">I.</text:span> <text:span text:style-name="T7">STATYSTYKA I PRAWDOPODOBIEŃSTWO</text:span></text:p>
          </table:table-cell>
        </table:table-row>
        <table:table-row table:style-name="TableLine2171830603968">
          <table:table-cell table:style-name="Tabela1.A2" office:value-type="string">
            <text:p text:style-name="P2"><text:span text:style-name="T1">Uczeń otrzymuje ocenę</text:span> <text:span text:style-name="T1">dopuszczającą, jeśli:</text:span></text:p>
          </table:table-cell>
        </table:table-row>
        <table:table-row table:style-name="TableLine2171830610496">
          <table:table-cell table:style-name="Tabela1.A2" office:value-type="string">
            <text:p text:style-name="P1"><text:span text:style-name="T1">odczytuje dane przedstawione w tekstach, tabelach i na diagramach</text:span><text:bookmark text:name="undefined171"/><text:bookmark text:name="page49R_mcid61"/><text:line-break/><text:bookmark text:name="page49R_mcid71"/> <text:span text:style-name="T1">interpretuje dane przedstawione w tekstach, tabelach,</text:span> <text:span text:style-name="T1">na diagramach i prostych wykresach</text:span><text:bookmark text:name="page49R_mcid91"/> <text:span text:style-name="T1">odczytuje wartości z wykresu,</text:span> <text:span text:style-name="T1">w szczególności</text:span> <text:span text:style-name="T1">wartość największą</text:span> <text:span text:style-name="T1">i</text:span> <text:span text:style-name="T1">najmniejszą</text:span><text:bookmark text:name="undefined151"/><text:bookmark text:name="page49R_mcid101"/><text:line-break/><text:span text:style-name="T1">oblicza średnią arytmetyczną zestawu liczb</text:span><text:bookmark text:name="undefined141"/><text:bookmark text:name="page49R_mcid121"/><text:line-break/><text:span text:style-name="T1">oblicza średnią arytmetyczną w prostej sytuacji zadaniowej</text:span><text:bookmark text:name="undefined131"/><text:bookmark text:name="page49R_mcid141"/><text:line-break/><text:span text:style-name="T1">planuje sposób zbierania</text:span> <text:span text:style-name="T1">danych</text:span></text:p>
            <text:p text:style-name="P1"><text:span text:style-name="T1">zapisuje i porządkuje</text:span> <text:span text:style-name="T1">dane</text:span> <text:span text:style-name="T1">(np. wyniki ankiety)</text:span></text:p>
          </table:table-cell>
        </table:table-row>
        <table:table-row table:style-name="TableLine2171830606416">
          <table:table-cell table:style-name="Tabela1.A2" office:value-type="string">
            <text:p text:style-name="P2"><text:span text:style-name="T1">Uczeń otrzymuje ocenę</text:span> <text:span text:style-name="T1">dostateczną, jeśli:</text:span></text:p>
          </table:table-cell>
        </table:table-row>
        <table:table-row table:style-name="TableLine2171830609680">
          <table:table-cell table:style-name="Tabela1.A2" office:value-type="string">
            <text:p text:style-name="P2"><text:span text:style-name="T1">opracowuje</text:span> <text:span text:style-name="T1">dane,</text:span> <text:span text:style-name="T1">np. wyniki ankiety</text:span><text:bookmark text:name="undefined10"/><text:bookmark text:name="page49R_mcid20"/><text:line-break/><text:span text:style-name="T1">porównuje wartości przestawione na wykresie liniowym lub diagramie słupkowym, zwłaszcza w</text:span> <text:span text:style-name="T1">sytuacji, gdy oś pionowa nie zaczyna się od zera</text:span><text:bookmark text:name="undefined9"/><text:bookmark text:name="page49R_mcid22"/><text:line-break/><text:span text:style-name="T1">ocenia</text:span> <text:span text:style-name="T1">poprawność wnioskowania</text:span> <text:span text:style-name="T1">w przykładach</text:span> <text:span text:style-name="T1">typu:</text:span> „<text:span text:style-name="T1">ponieważ każdy, kto spowodował wypadek, mył ręce, to znaczy, że mycie rąk jest przyczyną wypadków”</text:span><text:bookmark text:name="undefined8"/><text:bookmark text:name="page49R_mcid24"/><text:line-break/><text:span text:style-name="T1">przeprowadza proste doświadczenia losowe</text:span><text:bookmark text:name="undefined7"/><text:bookmark text:name="page49R_mcid26"/><text:line-break/><text:span text:style-name="T1">oblicza, ile jest obiektów mających daną własność, w</text:span> <text:span text:style-name="T1">przypadkach niewymagających stosowania reguł mnożenia i</text:span> <text:span text:style-name="T1">dodawania</text:span><text:bookmark text:name="undefined6"/><text:bookmark text:name="page49R_mcid28"/><text:line-break/><text:span text:style-name="T1">oblicza prawdopodobieństwa zdarzeń w prostych doświadczeniach losowych</text:span></text:p>
          </table:table-cell>
        </table:table-row>
        <table:table-row table:style-name="TableLine2171830605056">
          <table:table-cell table:style-name="Tabela1.A2" office:value-type="string">
            <text:p text:style-name="P2"><text:span text:style-name="T1">Uczeń otrzymuje ocenę</text:span> <text:span text:style-name="T1">dobrą, jeśli:</text:span></text:p>
          </table:table-cell>
        </table:table-row>
        <table:table-row table:style-name="TableLine2171830604240">
          <table:table-cell table:style-name="Tabela1.A2" office:value-type="string">
            <text:p text:style-name="P2"><text:span text:style-name="T1">interpretuje dane przedstawione na nietypowych wykresach</text:span><text:bookmark text:name="undefined30"/><text:bookmark text:name="page49R_mcid341"/><text:span text:style-name="T1"><text:line-break/>tworzy tabele, diagramy, wykresy</text:span><text:bookmark text:name="undefined29"/><text:bookmark text:name="page49R_mcid361"/><text:span text:style-name="T1"><text:line-break/>opisuje zjawiska przedstawione w tekstach, tabelach, na diagramach i wykresach, określając przebieg zmiany wartości danych</text:span><text:bookmark text:name="undefined28"/><text:bookmark text:name="page49R_mcid381"/><text:span text:style-name="T1"><text:line-break/>oblicza średnią arytmetyczną w nietypowych sytuacjach</text:span><text:bookmark text:name="undefined27"/><text:bookmark text:name="page49R_mcid401"/><text:span text:style-name="T1"><text:line-break/>porządkuje dane i oblicza medianę</text:span><text:bookmark text:name="undefined26"/><text:bookmark text:name="page49R_mcid421"/><text:span text:style-name="T1"><text:line-break/>oblicza średnią arytmetyczną i medianę, korzystając z danych przedstawionych w tabeli lub na diagramie</text:span></text:p>
          </table:table-cell>
        </table:table-row>
        <table:table-row table:style-name="TableLine2171830610768">
          <table:table-cell table:style-name="Tabela1.A2" office:value-type="string">
            <text:p text:style-name="P2"><text:span text:style-name="T1">Uczeń otrzymuje ocenę</text:span> bardzo <text:span text:style-name="T1">dobrą, jeśli:</text:span></text:p>
          </table:table-cell>
        </table:table-row>
        <table:table-row table:style-name="TableLine2171830602336">
          <table:table-cell table:style-name="Tabela1.A2" office:value-type="string">
            <text:p text:style-name="P2"><text:span text:style-name="T1">rozwiązuje trudniejsze zadania dotyczące średniej arytmetycznej</text:span><text:bookmark text:name="undefined24"/><text:bookmark text:name="page49R_mcid46"/><text:span text:style-name="T1"><text:line-break/>dobiera sposoby prezentacji wyników (np. ankiety)</text:span><text:bookmark text:name="undefined23"/><text:bookmark text:name="page49R_mcid48"/><text:span text:style-name="T1"><text:line-break/>interpretuje wyniki zadania pod względem wpływu zmiany danych na wynik</text:span><text:bookmark text:name="undefined22"/><text:bookmark text:name="page49R_mcid50"/><text:span text:style-name="T1"><text:line-break/>ocenia, czy wybrana postać diagramu i wykresu jest dostatecznie czytelna i nie będzie wprowadzać w błąd</text:span><text:bookmark text:name="undefined21"/><text:bookmark text:name="page49R_mcid52"/><text:span text:style-name="T1"><text:line-break/>tworząc diagramy słupkowe, grupuje dane w przedziały o jednakowej szerokości</text:span><text:bookmark text:name="undefined20"/><text:bookmark text:name="page49R_mcid54"/><text:span text:style-name="T1"><text:line-break/>stosuje w obliczeniach prawdopodobieństwa wiadomości z innych działów matematyki (np. liczba oczek będąca liczbą pierwszą)</text:span></text:p>
          </table:table-cell>
        </table:table-row>
        <table:table-row table:style-name="TableLine2171830600160">
          <table:table-cell table:style-name="Tabela1.A2" office:value-type="string">
            <text:p text:style-name="P2"><text:span text:style-name="T1">Uczeń otrzymuje ocenę </text:span><text:span text:style-name="T2">celującą</text:span><text:span text:style-name="T1">, jeśli:</text:span></text:p>
          </table:table-cell>
        </table:table-row>
        <table:table-row table:style-name="TableLine2171830605872">
          <table:table-cell table:style-name="Tabela1.A2" office:value-type="string">
            <text:p text:style-name="P3"><text:span text:style-name="T1">oblicza prawdopodobieństwa zdarzeń określonych przez kilka warunków</text:span><text:bookmark text:name="page49R_mcid581"/><text:bookmark text:name="undefined172"/><text:line-break/><text:span text:style-name="T1">rozwiązuje bardziej złożone zadania dotyczące prostych doświadczeń losowych</text:span></text:p>
          </table:table-cell>
        </table:table-row>
        <table:table-row table:style-name="TableLine2171830611584">
          <table:table-cell table:style-name="Tabela1.A2" office:value-type="string">
            <text:p text:style-name="P8"><text:span text:style-name="T7">ROZDZIAŁ</text:span> <text:span text:style-name="T7">II.</text:span> <text:span text:style-name="T7">WYRAŻENIA ALGEBRAICZNE I RÓWNANIA</text:span></text:p>
          </table:table-cell>
        </table:table-row>
        <table:table-row table:style-name="TableLine2171830609952">
          <table:table-cell table:style-name="Tabela1.A2" office:value-type="string">
            <text:p text:style-name="P3"><text:span text:style-name="T1">Uczeń otrzymuje ocenę</text:span> <text:span text:style-name="T1">dopuszczającą, jeśli:</text:span></text:p>
          </table:table-cell>
        </table:table-row>
        <table:table-row table:style-name="TableLine2171830602064">
          <table:table-cell table:style-name="Tabela1.A2" office:value-type="string">
            <text:p text:style-name="P3"><text:span text:style-name="T1">zaznacza na osi liczbowej liczby naturalne i całkowite, ułamki</text:span> <text:span text:style-name="T1">zwykłe i dziesiętne</text:span><text:bookmark text:name="page49R_mcid66"/><text:bookmark text:name="undefined15"/><text:line-break/><text:span text:style-name="T1">odczytuje liczby naturalne i</text:span> <text:span text:style-name="T1">całkowite, ułamki zwykłe i</text:span> <text:span text:style-name="T1">dziesiętne zaznaczone na osi liczbowej</text:span><text:bookmark text:name="page49R_mcid68"/><text:bookmark text:name="undefined14"/><text:line-break/><text:soft-page-break/><text:span text:style-name="T1">zaznacza na osi liczbowej zbiory liczb spełniających warunek taki jak</text:span> <text:span text:style-name="T1">x</text:span> <text:span text:style-name="T1">&lt; 5 lub</text:span> <text:span text:style-name="T1">x</text:span> ≥ −<text:span text:style-name="T1">2,5</text:span><text:bookmark text:name="page49R_mcid70"/><text:bookmark text:name="undefined13"/><text:line-break/><text:span text:style-name="T1">zapisuje wyniki działań w postaci wyrażeń algebraicznych jednej lub kilku zmiennych <text:s text:c="6"/>(w</text:span> <text:span text:style-name="T1">najprostszych przypadkach)</text:span><text:bookmark text:name="page49R_mcid72"/><text:bookmark text:name="undefined12"/><text:line-break/><text:span text:style-name="T1">oblicza wartości</text:span> <text:span text:style-name="T1">liczbowe wyrażeń algebraicznych</text:span></text:p>
          </table:table-cell>
        </table:table-row>
        <table:table-row table:style-name="TableLine2171830603424">
          <table:table-cell table:style-name="Tabela1.A2" office:value-type="string">
            <text:p text:style-name="P3"><text:span text:style-name="T1">Uczeń otrzymuje ocenę</text:span> <text:s/><text:span text:style-name="T1">dostateczną, jeśli:</text:span></text:p>
          </table:table-cell>
        </table:table-row>
        <table:table-row table:style-name="TableLine2171830607776">
          <table:table-cell table:style-name="Tabela1.A2" office:value-type="string">
            <text:p text:style-name="P12"><text:span text:style-name="T1">zapisuje zależności przedstawione w zadaniach w postaci wyrażeń algebraicznych jednej</text:span> <text:span text:style-name="T1">lub kilku zmiennych</text:span><text:bookmark text:name="page49R_mcid761"/><text:bookmark text:name="undefined51"/><text:line-break/><text:span text:style-name="T1">rozpoznaje porządkuje</text:span> <text:span text:style-name="T1">wyrazy podobne</text:span><text:bookmark text:name="page49R_mcid781"/><text:bookmark text:name="undefined49"/><text:line-break/><text:span text:style-name="T1">wyodrębnia</text:span> <text:span text:style-name="T1">wyrazy</text:span> <text:span text:style-name="T1">w</text:span> <text:span text:style-name="T1">sumie</text:span> <text:span text:style-name="T1">algebraicznej</text:span><text:bookmark text:name="page49R_mcid801"/><text:bookmark text:name="undefined310"/><text:line-break/><text:span text:style-name="T1">redukuje wyrazy podobne</text:span><text:bookmark text:name="page49R_mcid821"/><text:bookmark text:name="undefined210"/><text:line-break/><text:span text:style-name="T1">mnoży sumę algebraiczną przez</text:span> <text:span text:style-name="T1">wyrażenie</text:span><text:bookmark text:name="page49R_mcid841"/><text:bookmark text:name="undefined16"/><text:line-break/><text:span text:style-name="T1">mnoży dwumian przez dwumian</text:span></text:p>
            <text:p text:style-name="P3"><text:span text:style-name="T1">przedstawia iloczyn w najprostszej</text:span> <text:span text:style-name="T1">postaci</text:span><text:bookmark text:name="page65R_mcid210"/><text:bookmark text:name="undefined481"/><text:line-break/><text:span text:style-name="T1">wyprowadza proste wzory na pole i obwód figury na podstawie rysunku</text:span><text:bookmark text:name="page65R_mcid44"/><text:bookmark text:name="undefined471"/><text:line-break/><text:span text:style-name="T1">zapisuje rozwiązania prostych zadań w</text:span> <text:span text:style-name="T1">postaci wyrażeń algebraicznych</text:span><text:bookmark text:name="page65R_mcid61"/><text:bookmark text:name="undefined461"/><text:line-break/><text:span text:style-name="T1">rozwiązuje proste równania liniowe</text:span><text:bookmark text:name="page65R_mcid81"/><text:bookmark text:name="undefined451"/><text:line-break/><text:span text:style-name="T1">sprawdza, czy podana liczba jest rozwiązaniem równania</text:span><text:bookmark text:name="undefined441"/><text:bookmark text:name="page65R_mcid101"/><text:line-break/><text:span text:style-name="T1">rozwiązuje proste równania liniowe wymagające mnożenia sum algebraicznych i redukcji wyrazów podobnych</text:span><text:bookmark text:name="undefined431"/><text:bookmark text:name="page65R_mcid121"/><text:line-break/><text:span text:style-name="T1">rozwiązuje proste zadania tekstowe (także dotyczące procentów) za pomocą równań liniowych</text:span><text:bookmark text:name="undefined421"/><text:bookmark text:name="page65R_mcid141"/><text:line-break/><text:span text:style-name="T1">przekształca proste wzory geometryczne i fizyczne</text:span></text:p>
          </table:table-cell>
        </table:table-row>
        <table:table-row table:style-name="TableLine2171830600976">
          <table:table-cell table:style-name="Tabela1.A2" office:value-type="string">
            <text:p text:style-name="P12"><text:span text:style-name="T1">Uczeń otrzymuje ocenę</text:span> <text:span text:style-name="T1">dobrą, jeśli:</text:span></text:p>
          </table:table-cell>
        </table:table-row>
        <table:table-row table:style-name="TableLine2171830609136">
          <table:table-cell table:style-name="Tabela1.A2" office:value-type="string">
            <text:p text:style-name="P13"><text:span text:style-name="T1">zapisuje warunek, który spełniają liczby zaznaczone na osi w postaci przedziału jednostronnie nieskończonego</text:span><text:bookmark text:name="page65R_mcid201"/><text:bookmark text:name="undefined401"/><text:line-break/><text:span text:style-name="T1">podaje najmniejszą lub największą liczbę całkowitą należącą lub nienależącą do</text:span> <text:span text:style-name="T1">danego zbioru</text:span><text:bookmark text:name="page65R_mcid221"/><text:bookmark text:name="undefined391"/><text:line-break/><text:span text:style-name="T1">zapisuje wyniki</text:span> <text:span text:style-name="T1">podanych działań</text:span> <text:span text:style-name="T1">w</text:span> <text:span text:style-name="T1">postaci wyrażeń algebraicznych jednej lub kilku zmiennych</text:span> <text:span text:style-name="T1">(w bardziej skomplikowanych przypadkach)</text:span><text:bookmark text:name="page65R_mcid241"/><text:bookmark text:name="undefined381"/><text:line-break/><text:span text:style-name="T1">zapisuje zależności przedstawione w zadaniach w postaci wyrażeń algebraicznych jednej lub kilku</text:span> <text:span text:style-name="T1">zmiennych (w bardziej skomplikowanych przypadkach)</text:span><text:bookmark text:name="page65R_mcid261"/><text:bookmark text:name="undefined371"/><text:line-break/><text:span text:style-name="T1">stosuje zasady mnożenia dwumianu przez dwumian</text:span> <text:span text:style-name="T1">w</text:span> <text:span text:style-name="T1">wyrażeniach</text:span> <text:span text:style-name="T1">arytmetycznych zawierających pierwiastki</text:span><text:bookmark text:name="page65R_mcid281"/><text:bookmark text:name="undefined361"/><text:line-break/><text:span text:style-name="T1">wyprowadza trudniejsze wzory na pole, obwód figury i objętość bryły na podstawie rysunku</text:span></text:p>
          </table:table-cell>
        </table:table-row>
        <table:table-row table:style-name="TableLine2171830602608">
          <table:table-cell table:style-name="Tabela1.A2" office:value-type="string">
            <text:p text:style-name="P12"><text:span text:style-name="T1">Uczeń otrzymuje ocenę</text:span> <text:span text:style-name="T1">bardzo dobrą, jeśli:</text:span></text:p>
          </table:table-cell>
        </table:table-row>
        <table:table-row table:style-name="TableLine2171830611312">
          <table:table-cell table:style-name="Tabela1.A2" office:value-type="string">
            <text:p text:style-name="P14">z<text:span text:style-name="T1">apisuje rozwiązania trudniejszych zadań w postaci wyrażeń algebraicznych</text:span><text:bookmark text:name="page65R_mcid321"/><text:bookmark text:name="undefined341"/><text:line-break/><text:span text:style-name="T1">mnoży trzy czynniki będące dwumianami lub trójmianami</text:span><text:bookmark text:name="page65R_mcid341"/><text:bookmark text:name="undefined331"/><text:line-break/><text:span text:style-name="T1">rozwiązuje skomplikowane równania liniowe</text:span><text:bookmark text:name="page65R_mcid361"/><text:bookmark text:name="undefined321"/><text:line-break/>r<text:span text:style-name="T1">ozwiązuje skomplikowane równania liniowe wymagające mnożenia sum algebraicznych i redukcji wyrazów podobnych</text:span> <text:span text:style-name="T1">oraz</text:span> <text:span text:style-name="T1">zawierających ułamki</text:span><text:bookmark text:name="page65R_mcid381"/><text:bookmark text:name="undefined311"/><text:line-break/><text:span text:style-name="T1">rozwiązuje równania, które po przekształceniach sprowadzają</text:span> <text:span text:style-name="T1">się do</text:span> <text:span text:style-name="T1">równań</text:span> <text:span text:style-name="T1">liniowych</text:span></text:p>
          </table:table-cell>
        </table:table-row>
        <table:table-row table:style-name="TableLine2171830604512">
          <table:table-cell table:style-name="Tabela1.A2" office:value-type="string">
            <text:p text:style-name="P12"><text:span text:style-name="T1">Uczeń otrzymuje ocenę</text:span> <text:span text:style-name="T8">celującą</text:span><text:span text:style-name="T1">, jeśli:</text:span></text:p>
          </table:table-cell>
        </table:table-row>
        <table:table-row table:style-name="TableLine2171830601792">
          <table:table-cell table:style-name="Tabela1.A2" office:value-type="string">
            <text:p text:style-name="P13"><text:span text:style-name="T1">rozwiązuje trudniejsze</text:span> <text:span text:style-name="T1">zadania tekstowe (także dotyczące procentów) za pomocą równań liniowych</text:span><text:bookmark text:name="page65R_mcid421"/><text:bookmark text:name="undefined191"/><text:line-break/><text:span text:style-name="T1">przekształca skomplikowane wzory geometryczne i fizy</text:span><text:span text:style-name="T3">czne</text:span></text:p>
          </table:table-cell>
        </table:table-row>
        <table:table-row table:style-name="TableLine2171830610224">
          <table:table-cell table:style-name="Tabela1.A2" office:value-type="string">
            <text:p text:style-name="P9"><text:span text:style-name="T7">ROZDZIAŁ III.</text:span> <text:span text:style-name="T7">FIGURY NA PŁASZCZYŹNIE</text:span></text:p>
          </table:table-cell>
        </table:table-row>
        <table:table-row table:style-name="TableLine2171830598800">
          <table:table-cell table:style-name="Tabela1.A2" office:value-type="string">
            <text:p text:style-name="P3"><text:span text:style-name="T1">Uczeń otrzymuje ocenę</text:span> <text:span text:style-name="T1">dopuszczającą, jeśli:</text:span></text:p>
          </table:table-cell>
        </table:table-row>
        <text:soft-page-break/>
        <table:table-row table:style-name="TableLine2171830604784">
          <table:table-cell table:style-name="Tabela1.A2" office:value-type="string">
            <text:p text:style-name="P13"><text:line-break/><text:span text:style-name="T1">stosuje pojęcia</text:span> <text:span text:style-name="T1">kątów:</text:span> <text:span text:style-name="T1">prostych, ostrych i</text:span> <text:span text:style-name="T1">rozwartych</text:span> <text:span text:style-name="T1">(w prostych zadaniach)</text:span><text:bookmark text:name="page65R_mcid501"/><text:bookmark text:name="undefined671"/><text:line-break/><text:span text:style-name="T1">stosuje pojęcia</text:span> <text:span text:style-name="T1">kątów przyległych i wierzchołkowych, a także</text:span> <text:span text:style-name="T1">korzysta z ich</text:span> <text:span text:style-name="T1">własności</text:span> <text:span text:style-name="T1">(w prostych zadaniach)</text:span><text:bookmark text:name="page65R_mcid521"/><text:bookmark text:name="undefined661"/><text:line-break/><text:span text:style-name="T1">stosuje twierdzenie o sumie kątów wewnętrznych trójkąta</text:span> <text:span text:style-name="T1">(w prostych zadaniach)</text:span><text:bookmark text:name="page65R_mcid541"/><text:bookmark text:name="undefined651"/><text:line-break/><text:span text:style-name="T1">w trójkącie równoramiennym przy danym kącie</text:span> <text:span text:style-name="T1">wyznacza</text:span> <text:span text:style-name="T1">miary pozostałych kątów</text:span></text:p>
          </table:table-cell>
        </table:table-row>
        <table:table-row table:style-name="TableLine2171830602880">
          <table:table-cell table:style-name="Tabela1.A2" office:value-type="string">
            <text:p text:style-name="P4"><text:span text:style-name="T1">Uczeń otrzymuje ocenę</text:span> <text:s/><text:span text:style-name="T1">dostateczną, jeśli:</text:span></text:p>
          </table:table-cell>
        </table:table-row>
        <table:table-row table:style-name="TableLine2171830605328">
          <table:table-cell table:style-name="Tabela1.A2" office:value-type="string">
            <text:p text:style-name="P13"><text:span text:style-name="T1">korzysta z własności prostych równoległych,</text:span> <text:span text:style-name="T1">zwłaszcza</text:span> <text:span text:style-name="T1">stosuje</text:span> <text:span text:style-name="T1">równość kątów odpowiadających i</text:span> <text:span text:style-name="T1">naprzemianległych</text:span> <text:span text:style-name="T1">(w prostych zadaniach)</text:span><text:bookmark text:name="page65R_mcid58"/><text:bookmark text:name="undefined63"/><text:line-break/><text:span text:style-name="T1">rozwiązuje proste zadania z</text:span> <text:span text:style-name="T1">wykorzystaniem własności kątów:</text:span> <text:span text:style-name="T1">przyległych, odpowiadających, wierzchołkowych i naprzemianległych</text:span><text:bookmark text:name="page65R_mcid60"/><text:bookmark text:name="undefined62"/><text:line-break/><text:span text:style-name="T1">rozwiązuje zadania dotyczące miar kątów z</text:span> <text:span text:style-name="T1">wykorzystaniem równań liniowych</text:span><text:bookmark text:name="page65R_mcid62"/><text:bookmark text:name="undefined61"/><text:line-break/><text:span text:style-name="T1">wskazuje założenie i tezę w twierdzeniu sformułowanym w formie „jeżeli...,</text:span> <text:span text:style-name="T1">to...”</text:span><text:bookmark text:name="page65R_mcid64"/><text:bookmark text:name="undefined60"/><text:line-break/><text:span text:style-name="T1">odróżnia przykład od</text:span> <text:span text:style-name="T1">dowodu</text:span><text:bookmark text:name="page65R_mcid66"/><text:bookmark text:name="undefined59"/><text:line-break/><text:span text:style-name="T1">sprawdza, czy istnieje trójkąt o danych bokach</text:span><text:bookmark text:name="page65R_mcid68"/><text:bookmark text:name="undefined58"/><text:line-break/><text:span text:style-name="T1">na podstawie odległości między punktami ocenia, czy leżą one na jednej prostej</text:span></text:p>
          </table:table-cell>
        </table:table-row>
        <table:table-row table:style-name="TableLine2171830611040">
          <table:table-cell table:style-name="Tabela1.A2" office:value-type="string">
            <text:p text:style-name="P12"><text:span text:style-name="T1">Uczeń otrzymuje ocenę</text:span> <text:span text:style-name="T1">dobrą, jeśli:</text:span></text:p>
          </table:table-cell>
        </table:table-row>
        <table:table-row table:style-name="TableLine2171830608320">
          <table:table-cell table:style-name="Tabela1.A2" office:value-type="string">
            <text:p text:style-name="P13"><text:span text:style-name="T1">rozwiązuje zadania o</text:span> <text:span text:style-name="T1">wyższym stopniu trudności z wykorzystaniem własności kątów:</text:span> <text:span text:style-name="T1">przyległych, odpowiadających, wierzchołkowych i naprzemianległych</text:span><text:bookmark text:name="page65R_mcid741"/><text:bookmark text:name="undefined561"/><text:line-break/><text:span text:style-name="T1">rozwiązuje zadania dotyczące miar kątów, w których wynik ma postać</text:span> <text:span text:style-name="T1">wyrażenia algebraicznego</text:span><text:bookmark text:name="page65R_mcid781"/><text:bookmark text:name="undefined541"/><text:line-break/></text:p>
          </table:table-cell>
        </table:table-row>
        <table:table-row table:style-name="TableLine2171830599072">
          <table:table-cell table:style-name="Tabela1.A2" office:value-type="string">
            <text:p text:style-name="P12"><text:span text:style-name="T1">Uczeń otrzymuje ocenę</text:span> <text:span text:style-name="T1">bardzo dobrą, jeśli:</text:span></text:p>
          </table:table-cell>
        </table:table-row>
        <table:table-row table:style-name="TableLine2171830599888">
          <table:table-cell table:style-name="Tabela1.A2" office:value-type="string">
            <text:p text:style-name="P15"><text:span text:style-name="T1">uzasadnia nieprawdziwość hipotezy, podając kontrprzykład</text:span><text:bookmark text:name="page65R_mcid851"/> <text:span text:style-name="T1">przy</text:span> <text:span text:style-name="T1">danych długościach</text:span> <text:span text:style-name="T1">dwóch boków trójkąta określa zakres możliwych długości trzeciego boku</text:span> </text:p>
            <text:p text:style-name="P18">rozróżnia założenie i tezę w twierdzeniu sformułowanym w dowolny sposób</text:p>
          </table:table-cell>
        </table:table-row>
        <table:table-row table:style-name="TableLine2171830606144">
          <table:table-cell table:style-name="Tabela1.A2" office:value-type="string">
            <text:p text:style-name="P2"><text:span text:style-name="T1">Uczeń otrzymuje ocenę </text:span><text:span text:style-name="T2">celującą</text:span><text:span text:style-name="T1">, jeśli:</text:span></text:p>
          </table:table-cell>
        </table:table-row>
        <table:table-row table:style-name="TableLine2171830603152">
          <table:table-cell table:style-name="Tabela1.A2" office:value-type="string">
            <text:p text:style-name="P15"><text:span text:style-name="T1">przeprowadza</text:span> <text:span text:style-name="T1">proste dowody geometryczne z</text:span> <text:span text:style-name="T1">wykorzystaniem miar kątów</text:span></text:p>
            <text:p text:style-name="P5"><text:span text:style-name="T1">oblicza</text:span> <text:span text:style-name="T1">miary</text:span> <text:span text:style-name="T1">kątów</text:span> <text:span text:style-name="T1">trójkąta w nietypowych sytuacjach</text:span></text:p>
          </table:table-cell>
        </table:table-row>
        <table:table-row table:style-name="TableLine2171830599344">
          <table:table-cell table:style-name="Tabela1.A2" office:value-type="string">
            <text:p text:style-name="P10"><text:bookmark text:name="page67R_mcid0"/><text:span text:style-name="T7">ROZDZIAŁ IV.</text:span> <text:span text:style-name="T7">WIELOKĄTY</text:span> </text:p>
          </table:table-cell>
        </table:table-row>
        <table:table-row table:style-name="TableLine2171830608592">
          <table:table-cell table:style-name="Tabela1.A2" office:value-type="string">
            <text:p text:style-name="P5"><text:span text:style-name="T1">Uczeń otrzymuje ocenę</text:span> <text:span text:style-name="T1">dopuszczającą, jeśli:</text:span></text:p>
          </table:table-cell>
        </table:table-row>
        <table:table-row table:style-name="TableLine2171830606688">
          <table:table-cell table:style-name="Tabela1.A2" office:value-type="string">
            <text:p text:style-name="P18">rozróżnia figury przystające</text:p>
            <text:p text:style-name="P15"><text:span text:style-name="T1">rozwiązuje proste zadania związane z</text:span> <text:span text:style-name="T1">przystawaniem wielokątów</text:span><text:bookmark text:name="page67R_mcid6"/><text:bookmark text:name="undefined79"/><text:line-break/><text:span text:style-name="T1">stosuje cechy przystawania trójkątów do sprawdzania, czy dane trójkąty są przystające</text:span></text:p>
          </table:table-cell>
        </table:table-row>
        <table:table-row table:style-name="TableLine2171830600432">
          <table:table-cell table:style-name="Tabela1.A2" office:value-type="string">
            <text:p text:style-name="P5"><text:span text:style-name="T1">Uczeń otrzymuje ocenę</text:span> <text:s/><text:span text:style-name="T1">dostateczną, jeśli:</text:span></text:p>
          </table:table-cell>
        </table:table-row>
        <table:table-row table:style-name="TableLine2171830606960">
          <table:table-cell table:style-name="Tabela1.A2" office:value-type="string">
            <text:p text:style-name="P15"><text:span text:style-name="T1">odróżnia definicję od twierdzenia</text:span><text:bookmark text:name="page67R_mcid101"/><text:bookmark text:name="undefined771"/><text:line-break/><text:span text:style-name="T1">analizuje dowody prostych twierdzeń</text:span><text:bookmark text:name="page67R_mcid121"/><text:bookmark text:name="undefined761"/><text:line-break/><text:span text:style-name="T1">wybiera uzasadnienie zdania spośród kilku podanych</text:span> <text:span text:style-name="T1">możliwości</text:span><text:bookmark text:name="page67R_mcid141"/><text:bookmark text:name="undefined751"/><text:line-break/><text:span text:style-name="T1">rozpoznaje wielokąty foremne</text:span><text:bookmark text:name="page67R_mcid161"/><text:bookmark text:name="undefined741"/><text:line-break/><text:span text:style-name="T1">oblicza miary kątów wewnętrznych wielokąta foremnego</text:span><text:bookmark text:name="page67R_mcid181"/><text:bookmark text:name="undefined731"/><text:line-break/><text:span text:style-name="T1">rozwiązuje proste zadania, wykorzystując podział sześciokąta foremnego na trójkąty równoboczne</text:span></text:p>
          </table:table-cell>
        </table:table-row>
        <table:table-row table:style-name="TableLine2171830607232">
          <table:table-cell table:style-name="Tabela1.A2" office:value-type="string">
            <text:p text:style-name="P12"><text:span text:style-name="T1">Uczeń otrzymuje ocenę</text:span> <text:span text:style-name="T1">dobrą, jeśli:</text:span></text:p>
          </table:table-cell>
        </table:table-row>
        <table:table-row table:style-name="TableLine2171830607504">
          <table:table-cell table:style-name="Tabela1.A2" office:value-type="string">
            <text:p text:style-name="P18">rysuje wielokąty foremne za pomocą cyrkla i kątomierza</text:p>
            <text:p text:style-name="P15"><text:span text:style-name="T1">uzasadnia przystawanie lub brak przystawania figur</text:span> <text:span text:style-name="T1">(w trudniejszych</text:span> <text:span text:style-name="T1">przypadkach)</text:span></text:p>
          </table:table-cell>
        </table:table-row>
        <text:soft-page-break/>
        <table:table-row table:style-name="TableLine2171830600704">
          <table:table-cell table:style-name="Tabela1.A2" office:value-type="string">
            <text:p text:style-name="P12"><text:span text:style-name="T1">Uczeń otrzymuje ocenę</text:span> <text:span text:style-name="T1">bardzo dobrą, jeśli:</text:span></text:p>
          </table:table-cell>
        </table:table-row>
        <table:table-row table:style-name="TableLine2171830601248">
          <table:table-cell table:style-name="Tabela1.A2" office:value-type="string">
            <text:p text:style-name="P15"><text:span text:style-name="T1">ocenia przystawanie trójkątów</text:span> <text:span text:style-name="T1">(w bardziej skomplikowanych zadaniach)</text:span></text:p>
          </table:table-cell>
        </table:table-row>
        <table:table-row table:style-name="TableLine2171830608048">
          <table:table-cell table:style-name="Tabela1.A2" office:value-type="string">
            <text:p text:style-name="P6"><text:span text:style-name="T1">Uczeń otrzymuje ocenę </text:span><text:span text:style-name="T2">celującą</text:span><text:span text:style-name="T1">, jeśli:</text:span></text:p>
          </table:table-cell>
        </table:table-row>
        <table:table-row table:style-name="TableLine2171830608864">
          <table:table-cell table:style-name="Tabela1.A2" office:value-type="string">
            <text:p text:style-name="P16"><text:span text:style-name="T1">przeprowadza</text:span> <text:span text:style-name="T1">dowody, w których z</text:span> <text:span text:style-name="T1">uzasadnionego przez siebie przystawania trójkątów wyprowadza dalsze wnioski</text:span><text:bookmark text:name="page67R_mcid30"/><text:bookmark text:name="undefined68"/><text:line-break/><text:span text:style-name="T1">rozwiązuje trudniejsze zadania, wykorzystując własności wielokątów foremnych</text:span></text:p>
          </table:table-cell>
        </table:table-row>
        <table:table-row table:style-name="TableLine2171830609408">
          <table:table-cell table:style-name="Tabela1.A2" office:value-type="string">
            <text:p text:style-name="P11"><text:span text:style-name="T7">ROZDZIAŁ V.</text:span> <text:span text:style-name="T7">GEOMETRIA PRZESTRZENNA</text:span></text:p>
          </table:table-cell>
        </table:table-row>
        <table:table-row table:style-name="TableLine2171830603696">
          <table:table-cell table:style-name="Tabela1.A2" office:value-type="string">
            <text:p text:style-name="P5"><text:span text:style-name="T1">Uczeń otrzymuje ocenę</text:span> <text:span text:style-name="T1">dopuszczającą, jeśli:</text:span></text:p>
          </table:table-cell>
        </table:table-row>
        <table:table-row table:style-name="TableLine2171830556096">
          <table:table-cell table:style-name="Tabela1.A2" office:value-type="string">
            <text:p text:style-name="P17"><text:span text:style-name="T1">rozpoznaje graniastosłupy i ostrosłupy</text:span><text:bookmark text:name="page67R_mcid38"/><text:bookmark text:name="undefined109"/><text:line-break/><text:span text:style-name="T1">podaje</text:span> <text:span text:style-name="T1">liczbę wierzchołków, krawędzi i ścian</text:span> <text:span text:style-name="T1">w graniastosłupach</text:span> <text:span text:style-name="T1">oraz</text:span> <text:span text:style-name="T1">ostrosłupach</text:span><text:bookmark text:name="page67R_mcid40"/><text:bookmark text:name="undefined108"/><text:line-break/><text:span text:style-name="T1">wskazuje krawędzie i ściany równoległe</text:span> <text:span text:style-name="T1">w graniastosłupach</text:span><text:bookmark text:name="page67R_mcid42"/><text:bookmark text:name="undefined107"/><text:line-break/><text:span text:style-name="T1">rozróżnia</text:span> <text:span text:style-name="T1">graniastosłupy proste i pochyłe</text:span></text:p>
          </table:table-cell>
        </table:table-row>
        <table:table-row table:style-name="TableLine2171830548752">
          <table:table-cell table:style-name="Tabela1.A2" office:value-type="string">
            <text:p text:style-name="P21"><text:span text:style-name="T1">Uczeń otrzymuje ocenę</text:span> <text:s/><text:span text:style-name="T1">dostateczn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21"><text:span text:style-name="T1">rozpoznaje</text:span> <text:span text:style-name="T1">graniastosłupy prawidłowe</text:span><text:bookmark text:name="page67R_mcid47"/><text:bookmark text:name="undefined105"/><text:bookmark text:name="page67R_mcid46"/><text:line-break/><text:span text:style-name="T1">rozpoznaje ostrosłupy</text:span><text:bookmark text:name="page67R_mcid49"/> <text:span text:style-name="T1">proste i</text:span> <text:span text:style-name="T1">prawidłowe, czworościan</text:span> <text:span text:style-name="T1">oraz</text:span> <text:span text:style-name="T1">czworościan foremny</text:span><text:bookmark text:name="page67R_mcid50"/><text:bookmark text:name="undefined104"/><text:line-break/><text:span text:style-name="T1">wskazuje spodek wysokości ostrosłupa</text:span><text:bookmark text:name="page67R_mcid53"/><text:bookmark text:name="undefined103"/><text:bookmark text:name="page67R_mcid52"/><text:line-break/><text:span text:style-name="T1">rozwiązuje proste zadania</text:span><text:bookmark text:name="page67R_mcid55"/> <text:span text:style-name="T1">dotyczące</text:span> <text:span text:style-name="T1">graniastosłupów i</text:span> <text:span text:style-name="T1">ostrosłupów</text:span><text:bookmark text:name="page67R_mcid56"/><text:bookmark text:name="undefined102"/><text:line-break/><text:span text:style-name="T1">odróżnia przekątną graniastosłupa od przekątnej podstawy</text:span> <text:span text:style-name="T1">i</text:span> <text:span text:style-name="T1">przekątnej ściany bocznej</text:span><text:bookmark text:name="page67R_mcid58"/><text:bookmark text:name="undefined101"/><text:line-break/><text:span text:style-name="T1">oblicza długość przekątnej ściany graniastosłupa</text:span><text:bookmark text:name="page67R_mcid60"/><text:bookmark text:name="undefined100"/><text:line-break/><text:span text:style-name="T1">oblicza objętość graniastosłupa o danym polu podstawy i</text:span><text:bookmark text:name="page67R_mcid62"/> <text:span text:style-name="T1">danej</text:span> <text:span text:style-name="T1">wysokości</text:span><text:bookmark text:name="page67R_mcid63"/><text:bookmark text:name="undefined99"/><text:line-break/><text:span text:style-name="T1">oblicza objętość graniastosłupa prawidłowego</text:span><text:bookmark text:name="page67R_mcid66"/><text:bookmark text:name="undefined98"/><text:bookmark text:name="page67R_mcid65"/><text:line-break/><text:span text:style-name="T1">zamienia jednostki objętości, wykorzystując zamianę jednostek długości</text:span><text:bookmark text:name="page67R_mcid68"/><text:bookmark text:name="undefined97"/><text:line-break/><text:span text:style-name="T1">rozwiązuje proste zadania</text:span> <text:span text:style-name="T1">dotyczące obliczania</text:span> <text:span text:style-name="T1">objętości</text:span> <text:span text:style-name="T1">graniastosłupa</text:span><text:bookmark text:name="page67R_mcid70"/><text:bookmark text:name="undefined96"/><text:line-break/><text:span text:style-name="T1">rysuje co najmniej jedną siatkę danego graniastosłupa</text:span><text:bookmark text:name="page67R_mcid72"/><text:bookmark text:name="undefined95"/><text:line-break/><text:span text:style-name="T1">oblicza pole powierzchni graniastosłupa na podstawie danych opisanych na siatce</text:span><text:bookmark text:name="page67R_mcid74"/><text:bookmark text:name="undefined94"/><text:line-break/><text:span text:style-name="T1">rozwiązuje proste zadania dotyczące obliczania pola powierzchni graniastosłupa</text:span><text:bookmark text:name="page67R_mcid76"/><text:bookmark text:name="undefined93"/><text:line-break/><text:span text:style-name="T1">odczytuje dane z rysunku rzutu ostrosłupa</text:span><text:bookmark text:name="page67R_mcid79"/><text:bookmark text:name="undefined92"/><text:bookmark text:name="page67R_mcid78"/><text:line-break/><text:span text:style-name="T1">rozwiązuje proste zadania na obliczanie odcinków w ostrosłupach</text:span><text:bookmark text:name="page67R_mcid81"/><text:bookmark text:name="undefined91"/><text:line-break/><text:span text:style-name="T1">oblicza objętość ostrosłupa o danym polu podstawy i</text:span><text:bookmark text:name="page67R_mcid83"/> <text:span text:style-name="T1">danej</text:span> <text:span text:style-name="T1">wysokości</text:span><text:bookmark text:name="page67R_mcid84"/><text:bookmark text:name="undefined90"/><text:line-break/><text:span text:style-name="T1">oblicza objętość ostrosłupa prawidłowego</text:span><text:bookmark text:name="page67R_mcid87"/><text:bookmark text:name="undefined89"/><text:bookmark text:name="page67R_mcid86"/><text:line-break/><text:span text:style-name="T1">rozwiązuje proste zadania</text:span><text:bookmark text:name="page67R_mcid89"/> <text:span text:style-name="T1">dotyczące obliczania</text:span> <text:span text:style-name="T1">objętości</text:span> <text:span text:style-name="T1">ostrosłupa</text:span><text:bookmark text:name="page67R_mcid90"/><text:bookmark text:name="undefined88"/><text:line-break/><text:span text:style-name="T1">rysuje co najmniej jedną siatkę danego ostrosłupa</text:span><text:bookmark text:name="page67R_mcid92"/><text:bookmark text:name="undefined87"/><text:line-break/><text:span text:style-name="T1">oblicza pole powierzchni ostrosłupa na podstawie danych opisanych na siatce</text:span><text:bookmark text:name="page67R_mcid94"/><text:bookmark text:name="undefined86"/><text:line-break/><text:span text:style-name="T1">rozwiązuje proste zadania dotyczące</text:span> <text:span text:style-name="T1">obliczania</text:span> <text:span text:style-name="T1">pola powierzchni</text:span> <text:span text:style-name="T1">ostrosłupa</text:span><text:bookmark text:name="page67R_mcid96"/><text:bookmark text:name="undefined85"/><text:line-break/><text:span text:style-name="T1">oblicza objętość</text:span><text:bookmark text:name="page67R_mcid98"/> <text:span text:style-name="T1">oraz</text:span> <text:span text:style-name="T1">pole powierzchni brył powstałych z</text:span> <text:span text:style-name="T1">połączenia graniastosłupów i</text:span> <text:span text:style-name="T1">ostrosłupów (w</text:span> <text:span text:style-name="T1">prostych przypadkach)</text:span></text:p>
          </table:table-cell>
        </table:table-row>
        <table:table-row table:style-name="TableLine2171830548752">
          <table:table-cell table:style-name="Tabela1.A2" office:value-type="string">
            <text:p text:style-name="P21"><text:span text:style-name="T1">Uczeń otrzymuje ocenę</text:span> <text:span text:style-name="T1">dobr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21"><text:span text:style-name="T1">posługuje się różnymi siatkami graniastosłupów, porównuje różne siatki tej samej bryły</text:span></text:p>
            <text:p text:style-name="P26"><text:span text:style-name="T1">rozwiązuje wieloetapowe zadania</text:span> <text:span text:style-name="T1">dotyczące obliczania</text:span> <text:span text:style-name="T1">objętości</text:span> <text:span text:style-name="T1">graniastosłupa, także w sytuacjach praktycznych</text:span></text:p>
            <text:p text:style-name="P22"><text:bookmark text:name="page69R_mcid410"/><text:bookmark text:name="undefined1211"/><text:span text:style-name="T1">rozwiązuje wieloetapowe zadania dotyczące obliczania pola powierzchni graniastosłupa, także w sytuacjach praktycznych</text:span></text:p>
          </table:table-cell>
        </table:table-row>
        <table:table-row table:style-name="TableLine2171830548752">
          <table:table-cell table:style-name="Tabela1.A2" office:value-type="string">
            <text:p text:style-name="P22"><text:span text:style-name="T1">Uczeń otrzymuje ocenę</text:span> <text:span text:style-name="T1">bardzo dobr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26"><text:span text:style-name="T1">rozwiązuje trudniejsze zadania</text:span> <text:span text:style-name="T1">dotyczące</text:span> <text:span text:style-name="T1">graniastosłupów i ostrosłupów</text:span><text:bookmark text:name="page67R_mcid1031"/><text:bookmark text:name="undefined831"/><text:line-break/><text:span text:style-name="T1">rozwiązuje zadania o wyższym stopniu trudności związane z przekątnymi graniastosłupa</text:span><text:bookmark text:name="page67R_mcid1051"/><text:bookmark text:name="undefined821"/><text:line-break/><text:span text:style-name="T1">przedstawia objętość graniastosłupa w postaci wyrażenia algebraicznego</text:span><text:bookmark text:name="undefined811"/></text:p>
            <text:p text:style-name="P22"><text:span text:style-name="T1">rozwiązuje wieloetapowe zadania na obliczanie długości odcinków w ostrosłupach</text:span><text:bookmark text:name="page69R_mcid810"/><text:bookmark text:name="undefined1191"/><text:span text:style-name="T1"><text:line-break/></text:span><text:soft-page-break/><text:span text:style-name="T1">wyznacza objętość ostrosłupa w nietypowych przypadkach</text:span><text:bookmark text:name="page69R_mcid101"/><text:bookmark text:name="undefined1181"/><text:span text:style-name="T1"><text:line-break/>rozwiązuje wieloetapowe zadania dotyczące obliczania objętości ostrosłupów</text:span><text:bookmark text:name="page69R_mcid121"/><text:bookmark text:name="undefined1171"/><text:span text:style-name="T1"><text:line-break/>posługuje się różnymi siatkami ostrosłupów, porównuje różne siatki tej samej bryły</text:span><text:bookmark text:name="page69R_mcid151"/><text:span text:style-name="T1"> rozwiązuje wieloetapowe zadania dotyczące obliczania pola powierzchni ostrosłupa, także w sytuacjach praktycznych</text:span><text:bookmark text:name="page69R_mcid161"/><text:bookmark text:name="undefined1151"/><text:span text:style-name="T1"><text:line-break/>przedstawia pole powierzchni ostrosłupa w postaci wyrażenia algebraicznego</text:span></text:p>
            <text:p text:style-name="P22"><text:span text:style-name="T1">rozwiązuje wieloetapowe zadania na obliczanie objętości oraz pola powierzchni ostrosłupów i graniastosłupów, także w sytuacjach praktyczn</text:span><text:span text:style-name="T4">ych</text:span></text:p>
          </table:table-cell>
        </table:table-row>
        <table:table-row table:style-name="TableLine2171830548752">
          <table:table-cell table:style-name="Tabela1.A2" office:value-type="string">
            <text:p text:style-name="P6"><text:span text:style-name="T1">Uczeń otrzymuje ocenę </text:span><text:span text:style-name="T2">celującą</text:span><text:span text:style-name="T1">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22"><text:span text:style-name="T1">projektuje nietypowe siatki ostrosłupa</text:span></text:p>
            <text:p text:style-name="P22"><text:span text:style-name="T1">oblicza objętości nietypowych brył (w trudniejszych przypadkach)</text:span></text:p>
            <text:p text:style-name="P22"><text:span text:style-name="T1">oblicza pole powierzchni i objętość bryły platońskiej</text:span></text:p>
          </table:table-cell>
        </table:table-row>
        <table:table-row table:style-name="TableLine2171830548752">
          <table:table-cell table:style-name="Tabela1.A2" office:value-type="string">
            <text:p text:style-name="P27"><text:span text:style-name="T7">ROZDZIAŁ VI.</text:span> <text:span text:style-name="T7">POWTÓRZENIE WIADOMOŚCI ZE SZKOŁY PODSTAWOWEJ</text:span></text:p>
          </table:table-cell>
        </table:table-row>
        <table:table-row table:style-name="TableLine2171830548752">
          <table:table-cell table:style-name="Tabela1.A2" office:value-type="string">
            <text:p text:style-name="P5"><text:span text:style-name="T1">Uczeń otrzymuje ocenę</text:span> <text:span text:style-name="T1">dopuszczając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23"><text:span text:style-name="T1">zapisuje i odczytuje liczby naturalne dodatnie w systemie rzymskim (w zakresie do 3000)</text:span><text:bookmark text:name="page69R_mcid34"/><text:bookmark text:name="undefined157"/><text:line-break/><text:span text:style-name="T1">rozróżnia liczby przeciwne i</text:span> <text:span text:style-name="T1">liczby</text:span> <text:span text:style-name="T1">odwrotne</text:span><text:bookmark text:name="page69R_mcid36"/><text:bookmark text:name="undefined156"/><text:line-break/><text:span text:style-name="T1">oblicza odległość między dwiema liczbami na osi</text:span> <text:span text:style-name="T1">liczbowej</text:span></text:p>
            <text:p text:style-name="P23"><text:span text:style-name="T1">rozpoznaje liczby pierwsze i liczby złożone</text:span></text:p>
            <text:p text:style-name="P23"><text:span text:style-name="T1">zaznacza na osi liczbowej liczby wymierne oraz zbiory liczb spełniające warunki</text:span><text:bookmark text:name="page69R_mcid56"/><text:bookmark text:name="undefined145"/><text:span text:style-name="T1"><text:line-break/>rozwiązuje proste zadania na obliczenia zegarowe</text:span><text:bookmark text:name="page69R_mcid58"/><text:bookmark text:name="undefined144"/><text:span text:style-name="T1"><text:line-break/>rozwiązuje proste zadania na obliczenia kalendarzowe</text:span><text:bookmark text:name="page69R_mcid60"/><text:bookmark text:name="undefined143"/><text:span text:style-name="T1"><text:line-break/>odróżnia lata przestępne od lat zwykłych</text:span></text:p>
            <text:p text:style-name="P23"><text:span text:style-name="T1">rozwiązuje proste zadania na obliczenia pieniężn</text:span><text:span text:style-name="T5">e</text:span></text:p>
            <text:p text:style-name="P23"><text:span text:style-name="T5">odczytuje dane przedstawione za pomocą tabel, diagramów słupkowych i kołowych</text:span><text:bookmark text:name="page69R_mcid74"/><text:bookmark text:name="undefined135"/><text:span text:style-name="T5"><text:line-break/>oblicza potęgi liczb wymiernych</text:span></text:p>
            <text:p text:style-name="P23"><text:span text:style-name="T5">pierwiastki kwadratowe i sześcienne</text:span></text:p>
            <text:p text:style-name="P23"><text:span text:style-name="T5">redukuje wyrazy podobne</text:span><text:bookmark text:name="page69R_mcid94"/><text:bookmark text:name="undefined124"/><text:span text:style-name="T5"><text:line-break/>dodaje i odejmuje sumy algebraiczne, dokonując redukcji wyrazów podobnych</text:span></text:p>
            <text:p text:style-name="P23"><text:span text:style-name="T5">przekształca proste wyrażenia algebraiczne, doprowadzając je do najprostszej postaci</text:span><text:bookmark text:name="page71R_mcid4"/><text:bookmark text:name="undefined211"/><text:span text:style-name="T5"><text:line-break/>oblicza wartość prostych wyrażeń algebraicznych</text:span></text:p>
            <text:p text:style-name="P23"><text:span text:style-name="T5">oblicza obwód wielokąta o danych długościach boków</text:span></text:p>
            <text:p text:style-name="P23"><text:span text:style-name="T5">ro rozpoznaje siatki graniastosłupów i ostrosłupów związuje proste zadania z wykorzystaniem twierdzenia Pitagorasa</text:span></text:p>
            <text:p text:style-name="P24"><text:span text:style-name="T5">oblicza średnią arytmetyczną</text:span><text:bookmark text:name="page71R_mcid541"/><text:bookmark text:name="undefined1841"/><text:span text:style-name="T5"><text:line-break/>odczytuje dane z tabeli, wykresu, diagramu słupkowego i kołowego</text:span></text:p>
          </table:table-cell>
        </table:table-row>
        <table:table-row table:style-name="TableLine2171830548752">
          <table:table-cell table:style-name="Tabela1.A2" office:value-type="string">
            <text:p text:style-name="P24"><text:span text:style-name="T1">Uczeń otrzymuje ocenę</text:span> <text:s/><text:span text:style-name="T1">dostateczn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0"><text:span text:style-name="T1">zamienia ułamek zwykły na ułamek dziesiętny okresowy</text:span><text:bookmark text:name="page69R_mcid40"/><text:bookmark text:name="undefined154"/><text:line-break/><text:span text:style-name="T1">zaokrągla ułamki dziesiętne</text:span><text:bookmark text:name="page69R_mcid42"/><text:bookmark text:name="undefined153"/><text:line-break/><text:span text:style-name="T1">rozwiązuje zadania tekstowe</text:span> <text:span text:style-name="T1">z</text:span> <text:span text:style-name="T1">wykorzystaniem cech podzielności</text:span><text:bookmark text:name="page69R_mcid44"/><text:bookmark text:name="undefined152"/><text:line-break/><text:span text:style-name="T1">rozkłada liczby naturalne na czynniki</text:span> <text:span text:style-name="T1">pierwsze</text:span><text:bookmark text:name="page69R_mcid48"/><text:bookmark text:name="undefined149"/><text:line-break/><text:span text:style-name="T1">wykonuje działania na ułamkach zwykłych i dziesiętnych</text:span></text:p>
            <text:p text:style-name="P30"><text:span text:style-name="T1">oblicza wartość bezwzględną</text:span></text:p>
            <text:p text:style-name="P23"><text:span text:style-name="T1">oblicza wartości wyrażeń arytmetycznych wymagających stosowania kilku działań arytmetycznych na liczbach wymiernych</text:span></text:p>
            <text:p text:style-name="P23"><text:span text:style-name="T1">rozwiązuje proste zadania z wykorzystaniem skali</text:span><text:bookmark text:name="page69R_mcid64"/><text:bookmark text:name="undefined140"/><text:span text:style-name="T1"><text:line-break/>rozwiązuje proste zadania na obliczanie drogi, prędkości i czasu</text:span><text:bookmark text:name="page69R_mcid66"/><text:bookmark text:name="undefined139"/><text:span text:style-name="T1"><text:line-break/>w prostej sytuacji zadaniowej: oblicza procent danej liczby; ustala, jakim procentem jednej liczby jest druga liczba; ustala liczbę na podstawie danego jej procentu</text:span><text:bookmark text:name="page69R_mcid70"/><text:bookmark text:name="undefined137"/><text:span text:style-name="T1"><text:line-break/></text:span><text:soft-page-break/><text:span text:style-name="T1">stosuje obliczenia procentowe do rozwiązywania problemów w kontekście praktycznym (podwyżki i obniżki danej wielkości)</text:span></text:p>
            <text:p text:style-name="P31"><text:span text:style-name="T1">upraszcza wyrażenia, korzystając z praw działań na potęgach</text:span><text:bookmark text:name="page69R_mcid78"/><text:bookmark text:name="undefined133"/><text:line-break/><text:span text:style-name="T1">rozwiązuje proste zadania tekstowe z</text:span> <text:span text:style-name="T1">wykorzystaniem notacji wykładniczej</text:span><text:bookmark text:name="page69R_mcid81"/> <text:span text:style-name="T1">oblicza pierwiastki kwadratowe i sześcienne</text:span><text:bookmark text:name="page69R_mcid82"/><text:bookmark text:name="undefined130"/><text:line-break/><text:span text:style-name="T9">s</text:span><text:span text:style-name="T1">zacuje</text:span> <text:span text:style-name="T1">wielkość danego pierwiastka kwadratowego lub sześciennego</text:span><text:bookmark text:name="page69R_mcid84"/><text:bookmark text:name="undefined129"/><text:line-break/><text:span text:style-name="T1">upraszcza wyrażenia, korzystając z praw działań na pierwiastkach</text:span><text:bookmark text:name="page69R_mcid86"/><text:bookmark text:name="undefined128"/><text:line-break/><text:span text:style-name="T1">włącza liczby pod znak pierwiastka</text:span><text:bookmark text:name="page69R_mcid88"/><text:bookmark text:name="undefined127"/><text:line-break/><text:span text:style-name="T1">wyłącza liczby spod znaku pierwiastka</text:span><text:bookmark text:name="page69R_mcid90"/><text:bookmark text:name="undefined126"/><text:line-break/><text:span text:style-name="T1">porównuje wartość wyrażenia</text:span> <text:span text:style-name="T1">arytmetycznego zawierającego pierwiastki z daną</text:span> <text:span text:style-name="T1">liczbą</text:span> <text:span text:style-name="T1">wymierną (proste przykłady)</text:span><text:bookmark text:name="page69R_mcid92"/><text:bookmark text:name="undefined125"/><text:line-break/><text:span text:style-name="T1">mnoży sumy algebraiczne przez jednomian oraz mnoży dwumian</text:span> <text:span text:style-name="T1">przez dwumian, dokonując redukcji wyrazów podobnych</text:span><text:bookmark text:name="page71R_mcid2"/><text:bookmark text:name="undefined212"/><text:line-break/><text:span text:style-name="T1">zapisuje treść prostych zadań w postaci wyrażeń</text:span> <text:span text:style-name="T1">algebraicznych</text:span><text:bookmark text:name="page71R_mcid8"/><text:bookmark text:name="undefined208"/><text:line-break/><text:span text:style-name="T1">sprawdza, czy dana liczba jest rozwiązaniem równania</text:span><text:bookmark text:name="page71R_mcid10"/><text:bookmark text:name="undefined207"/><text:line-break/><text:span text:style-name="T1">rozwiązuje proste równania</text:span><text:bookmark text:name="page71R_mcid13"/> <text:span text:style-name="T1">rozwiązuje proste zadania tekstowe za pomocą równań,</text:span> <text:span text:style-name="T1">w tym</text:span> <text:span text:style-name="T1">zadania</text:span> <text:span text:style-name="T1">z obliczeniami procentowymi</text:span></text:p>
            <text:p text:style-name="P31"><text:span text:style-name="T1">ocenia, czy wielkości są wprost</text:span> <text:span text:style-name="T1">proporcjonalne</text:span><text:bookmark text:name="undefined204"/><text:bookmark text:name="page71R_mcid16"/><text:line-break/><text:span text:style-name="T1">wyznacza wartość przyjmowaną przez wielkość wprost proporcjonalną w przypadku konkretnej zależności proporcjonalnej</text:span><text:bookmark text:name="undefined203"/><text:bookmark text:name="page71R_mcid18"/><text:line-break/><text:span text:style-name="T1">stosuje podział proporcjonalny</text:span> <text:span text:style-name="T1">(w prostych przypadkach)</text:span><text:bookmark text:name="undefined202"/><text:bookmark text:name="page71R_mcid20"/><text:line-break/><text:span text:style-name="T1">przekształca proste wzory, aby wyznaczyć daną wielkość</text:span><text:line-break/><text:span text:style-name="T1">rozwiązuje zadania na obliczanie pola:</text:span> <text:span text:style-name="T1">trójkąta, kwadratu, prostokąta, rombu, równoległoboku, trapezu, także w</text:span> <text:span text:style-name="T1">sytuacjach praktycznych</text:span><text:bookmark text:name="undefined199"/><text:bookmark text:name="page71R_mcid26"/><text:line-break/><text:span text:style-name="T1">rozwiązuje proste zadania z wykorzystaniem cech</text:span> <text:span text:style-name="T1">przystawania trójkątów</text:span><text:bookmark text:name="undefined198"/><text:bookmark text:name="page71R_mcid28"/><text:line-break/><text:bookmark text:name="page71R_mcid31"/> <text:span text:style-name="T1">oblicza miary kątów wierzchołkowych, przyległych i naprzemianległych</text:span><text:bookmark text:name="undefined196"/><text:bookmark text:name="page71R_mcid32"/><text:line-break/><text:span text:style-name="T1">oblicza miary kątów wewnętrznych wielokąta</text:span><text:bookmark text:name="undefined195"/><text:bookmark text:name="page71R_mcid34"/><text:line-break/><text:span text:style-name="T1">rozwiązuje zadania z wykorzystaniem</text:span> <text:span text:style-name="T1">własności wielokątów foremnych</text:span><text:bookmark text:name="undefined194"/><text:bookmark text:name="page71R_mcid36"/><text:line-break/><text:span text:style-name="T1">oblicza w układzie współrzędnych pola figur w</text:span> <text:span text:style-name="T1">przypadkach, gdy długości</text:span> <text:span text:style-name="T1">odcinków</text:span> <text:span text:style-name="T1">można</text:span> <text:span text:style-name="T1">odczytać bezpośrednio z</text:span> <text:span text:style-name="T1">kratki</text:span><text:bookmark text:name="undefined193"/><text:bookmark text:name="page71R_mcid38"/><text:line-break/><text:span text:style-name="T1">znajduje środek odcinka w układzie współrzędnych</text:span><text:bookmark text:name="undefined192"/><text:bookmark text:name="page71R_mcid40"/><text:line-break/><text:span text:style-name="T1">oblicza długość odcinka w układzie</text:span> <text:span text:style-name="T1">współrzędnych</text:span><text:bookmark text:name="undefined190"/><text:bookmark text:name="page71R_mcid42"/><text:line-break/><text:span text:style-name="T1">rozpoznaje siatki graniastosłupów i ostrosłupów</text:span><text:bookmark text:name="undefined189"/><text:bookmark text:name="page71R_mcid44"/><text:line-break/><text:span text:style-name="T1">rozwiązuje zadania związane z liczebnością wierzchołków, krawędzi i ścian graniastosłupów i</text:span> <text:span text:style-name="T1">ostrosłupów</text:span><text:bookmark text:name="undefined188"/><text:bookmark text:name="page71R_mcid46"/><text:line-break/><text:span text:style-name="T1">oblicza objętość graniastosłupów</text:span> <text:span text:style-name="T1">i ostrosłupów</text:span><text:bookmark text:name="undefined187"/><text:bookmark text:name="page71R_mcid48"/><text:line-break/><text:span text:style-name="T1">stosuje jednostki</text:span> <text:span text:style-name="T1">objętości</text:span></text:p>
            <text:p text:style-name="P31"><text:span text:style-name="T1">rozwiązuje zadania na obliczanie pola powierzchni graniastosłupów</text:span> <text:span text:style-name="T1">i ostrosłupów</text:span><text:bookmark text:name="undefined185"/><text:bookmark text:name="page71R_mcid52"/><text:line-break/><text:span text:style-name="T1">oblicza średnią arytmetyczną</text:span><text:bookmark text:name="undefined184"/><text:bookmark text:name="page71R_mcid54"/><text:line-break/><text:span text:style-name="T1">odczytuje dane z tabeli, wykresu, diagramu słupkowego i kołowego</text:span><text:bookmark text:name="undefined183"/><text:bookmark text:name="page71R_mcid56"/><text:line-break/><text:span text:style-name="T1">oblicza prawdopodobieństwo zdarzenia w</text:span> <text:span text:style-name="T1">prostych</text:span> <text:span text:style-name="T1">przypadkach</text:span><text:bookmark text:name="undefined182"/><text:bookmark text:name="page71R_mcid58"/><text:line-break/><text:span text:style-name="T1">określa zdarzenia:</text:span> <text:span text:style-name="T1">pewne, możliwe i</text:span> <text:span text:style-name="T1">niemożliwe</text:span><text:bookmark text:name="undefined181"/><text:bookmark text:name="page71R_mcid60"/><text:line-break/><text:span text:style-name="T1">twierdza, że zadania można rozwiązać wieloma różnymi sposobami</text:span><text:bookmark text:name="undefined180"/><text:bookmark text:name="page71R_mcid62"/><text:line-break/><text:span text:style-name="T1">opisuje</text:span> <text:span text:style-name="T1">sposoby rozpoczęcia rozwiązania zadania (np. sporządzenie rysunku, tabeli, wypisanie danych, wprowadzenie</text:span> <text:span text:style-name="T1">niewiadomej) i stosuje je nawet wtedy, gdy nie jest pewien, czy potrafi rozwiązać zadanie do końca</text:span><text:bookmark text:name="undefined179"/><text:bookmark text:name="page71R_mcid64"/><text:line-break/><text:span text:style-name="T1">rozwiązuje zadania tekstowe</text:span></text:p>
          </table:table-cell>
        </table:table-row>
        <table:table-row table:style-name="TableLine2171830548752">
          <table:table-cell table:style-name="Tabela1.A2" office:value-type="string">
            <text:p text:style-name="P24"><text:span text:style-name="T1">Uczeń otrzymuje ocenę</text:span> <text:span text:style-name="T1">dobr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1"><text:span text:style-name="T1">rozwiązuje zadania o wyższym stopniu trudności dotyczące liczb</text:span> <text:span text:style-name="T1">zapisanych w systemie rzymskim</text:span><text:bookmark text:name="page71R_mcid701"/><text:bookmark text:name="undefined1771"/><text:line-break/><text:span text:style-name="T1">zaznacza na osi liczbowej liczby spełniające podane warunki</text:span><text:bookmark text:name="page71R_mcid721"/><text:bookmark text:name="undefined1761"/><text:line-break/><text:soft-page-break/><text:span text:style-name="T1">porównuje liczby wymierne zapisane w</text:span> <text:span text:style-name="T1">różnych postaciach</text:span></text:p>
            <text:p text:style-name="P31"><text:span text:style-name="T1">interpretuje dane przedstawione za pomocą tabel, diagramów słupkowych i kołowych</text:span></text:p>
            <text:p text:style-name="P32"><text:span text:style-name="T1">przekształca wzory, aby wyznaczyć daną wielkość</text:span></text:p>
            <text:p text:style-name="P32"><text:span text:style-name="T1">oblicza przybliżone wartości pierwiastka</text:span></text:p>
            <text:p text:style-name="P32"><text:span text:style-name="T1">oblicza średnią arytmetyczną na podstawie diagramu</text:span></text:p>
            <text:p text:style-name="P32"><text:span text:style-name="T1">przedstawia dane na diagramie słupkowym</text:span><text:bookmark text:name="page73R_mcid38"/><text:bookmark text:name="undefined239"/><text:span text:style-name="T1"><text:line-break/>interpretuje dane przedstawione na wykresie</text:span></text:p>
          </table:table-cell>
        </table:table-row>
        <table:table-row table:style-name="TableLine2171830548752">
          <table:table-cell table:style-name="Tabela1.A2" office:value-type="string">
            <text:p text:style-name="P24"><text:span text:style-name="T1">Uczeń otrzymuje ocenę</text:span> <text:span text:style-name="T1">bardzo dobr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1"><text:span text:style-name="T1">wyznacza cyfrę znajdującą się na podanym miejscu po przecinku w</text:span> <text:span text:style-name="T1">rozwinięciu dziesiętnym liczby</text:span></text:p>
            <text:p text:style-name="P31"><text:span text:style-name="T1">rozwiązuje zadania tekstowe o wyższym stopniu trudności z wykorzystaniem cech podzielności</text:span><text:bookmark text:name="page71R_mcid78"/><text:bookmark text:name="undefined173"/><text:span text:style-name="T1"><text:line-break/>rozwiązuje wieloetapowe zadania z wykorzystaniem lat przestępnych i zwykłych</text:span><text:bookmark text:name="page71R_mcid80"/><text:bookmark text:name="undefined170"/><text:span text:style-name="T1"><text:line-break/>rozwiązuje wieloetapowe zadania na obliczenia pieniężne</text:span><text:bookmark text:name="page71R_mcid84"/><text:bookmark text:name="undefined168"/><text:span text:style-name="T1"><text:line-break/>rozwiązuje wieloetapowe zadania na obliczanie drogi, prędkości i czasu</text:span><text:bookmark text:name="page71R_mcid86"/><text:bookmark text:name="undefined167"/><text:span text:style-name="T1"><text:line-break/>rozwiązuje zadania tekstowe o wyższym stopniu trudności, również w przypadkach wielokrotnych podwyżek lub obniżek danej wielkości, także z wykorzystaniem wyrażeń algebraicznych</text:span></text:p>
            <text:p text:style-name="P32"><text:span text:style-name="T1">stosuje obliczenia procentowe do rozwiązywania problemów w kontekście praktycznym</text:span><text:bookmark text:name="page71R_mcid90"/><text:bookmark text:name="undefined165"/><text:span text:style-name="T1"><text:line-break/></text:span><text:bookmark text:name="page71R_mcid92"/><text:bookmark text:name="undefined164"/><text:span text:style-name="T1">wykonuje wieloetapowe działania na potęgach</text:span><text:bookmark text:name="page71R_mcid94"/><text:bookmark text:name="undefined163"/><text:span text:style-name="T1"><text:line-break/>rozwiązuje zadania tekstowe o wyższym stopniu trudności z wykorzystaniem notacji wykładniczej</text:span><text:bookmark text:name="page71R_mcid96"/><text:bookmark text:name="undefined162"/><text:span text:style-name="T1"><text:line-break/>stosuje własności pierwiastków (w trudniejszych zadaniach)</text:span><text:bookmark text:name="undefined160"/><text:bookmark text:name="page71R_mcid100"/><text:span text:style-name="T1"><text:line-break/>włącza liczby pod znak pierwiastka (w trudniejszych zadaniach)</text:span><text:bookmark text:name="undefined159"/><text:bookmark text:name="page71R_mcid102"/><text:span text:style-name="T1"><text:line-break/>wyłącza liczby spod znaku pierwiastka (w trudniejszych zadaniach)</text:span></text:p>
            <text:p text:style-name="P32"><text:span text:style-name="T1">przekształca skomplikowane wyrażenia algebraiczne, doprowadzając je do postaci najprostszej</text:span><text:bookmark text:name="page73R_mcid410"/><text:bookmark text:name="undefined2561"/><text:span text:style-name="T1"><text:line-break/>zapisuje treść wieloetapowych zadań w postaci wyrażeń algebraicznych</text:span><text:bookmark text:name="page73R_mcid610"/><text:bookmark text:name="undefined2551"/><text:span text:style-name="T1"><text:line-break/>rozwiązuje równania, które po prostych przekształceniach wyrażeń algebraicznych sprowadzają się do równań pierwszego stopnia z jedną niewiadomą</text:span><text:bookmark text:name="page73R_mcid810"/><text:bookmark text:name="undefined2541"/><text:span text:style-name="T1"><text:line-break/>rozwiązuje wieloetapowe zadania tekstowe za pomocą równań pierwszego stopnia z jedną niewiadomą, w tym zadania z obliczeniami procentowymi</text:span><text:bookmark text:name="page73R_mcid121"/><text:bookmark text:name="undefined2521"/><text:span text:style-name="T1"><text:line-break/>rozwiązuje zadania tekstowe o wyższym stopniu trudności z wykorzystaniem podziału proporcjonalnego</text:span><text:bookmark text:name="page73R_mcid141"/><text:bookmark text:name="undefined2511"/><text:span text:style-name="T1"><text:line-break/>rozwiązuje wieloetapowe zadania z wykorzystaniem twierdzenia Pitagorasa</text:span><text:bookmark text:name="page73R_mcid181"/><text:bookmark text:name="undefined2491"/><text:span text:style-name="T1"><text:line-break/>oblicza współrzędne końca odcinka w układzie współrzędnych na podstawie współrzędnych środka i drugiego końca</text:span><text:bookmark text:name="page73R_mcid201"/><text:bookmark text:name="undefined2481"/><text:span text:style-name="T1"><text:line-break/>oblicza pola figur w układzie współrzędnych, dzieląc figury na części lub uzupełniając je</text:span><text:bookmark text:name="page73R_mcid221"/><text:bookmark text:name="undefined2471"/><text:span text:style-name="T1"><text:line-break/>uzasadnia przystawanie trójkątów</text:span><text:bookmark text:name="page73R_mcid241"/><text:bookmark text:name="undefined2461"/><text:span text:style-name="T1"><text:line-break/>uzasadnia równość pól trójkątów</text:span><text:bookmark text:name="page73R_mcid261"/><text:bookmark text:name="undefined2451"/><text:span text:style-name="T1"><text:line-break/>przeprowadza proste dowody z wykorzystaniem miar kątów i przystawania trójkątów</text:span></text:p>
            <text:p text:style-name="P33"><text:span text:style-name="T1">rozwiązuje zadania o wyższym stopniu trudności dotyczące obliczania objętości oraz pól powierzchni graniastosłupów i ostrosłupów, w tym w sytuacjach praktycznych</text:span><text:bookmark text:name="page73R_mcid30"/><text:bookmark text:name="undefined243"/><text:span text:style-name="T1"><text:line-break/>rozwiązuje złożone zadania dotyczącej średniej arytmetycznej</text:span><text:bookmark text:name="page73R_mcid32"/><text:bookmark text:name="undefined242"/><text:span text:style-name="T1"><text:line-break/>oblicza prawdopodobieństwo zdarzenia (w trudniejszych zadaniach)</text:span><text:bookmark text:name="page73R_mcid36"/><text:bookmark text:name="undefined240"/><text:span text:style-name="T1"><text:line-break/>w trudnej sytuacji odpowiada na pytania na podstawie wykresu</text:span></text:p>
            <text:p text:style-name="P32"><text:span text:style-name="T1"/></text:p>
          </table:table-cell>
        </table:table-row>
        <table:table-row table:style-name="TableLine2171830548752">
          <table:table-cell table:style-name="Tabela1.A2" office:value-type="string">
            <text:p text:style-name="P6"><text:span text:style-name="T1">Uczeń otrzymuje ocenę </text:span><text:span text:style-name="T2">celującą</text:span><text:span text:style-name="T1">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1"><text:span text:style-name="T1">rozwiązuje skomplikowane zadania z wykorzystaniem skali</text:span></text:p>
            <text:p text:style-name="P32"><text:span text:style-name="T1">porównuje wartość wyrażenia arytmetycznego zawierającego pierwiastki z daną liczbą </text:span><text:soft-page-break/><text:span text:style-name="T1">wymierną (w trudniejszych zadaniach)</text:span></text:p>
            <text:p text:style-name="P32"><text:span text:style-name="T1">rozwiązuje zadania o wyższym stopniu trudności na obliczanie pól trójkątów i czworokątów, także w sytuacjach praktycznych</text:span></text:p>
            <text:p text:style-name="P32"><text:span text:style-name="T1">znajduje różne rozwiązania tego samego zadania</text:span></text:p>
          </table:table-cell>
        </table:table-row>
        <table:table-row table:style-name="TableLine2171830548752">
          <table:table-cell table:style-name="Tabela1.A2" office:value-type="string">
            <text:p text:style-name="P28"><text:line-break/><text:span text:style-name="T7">ROZDZIAŁ VII.</text:span> <text:span text:style-name="T7">KOŁA I OKRĘGI. SYMETRIE</text:span></text:p>
          </table:table-cell>
        </table:table-row>
        <table:table-row table:style-name="TableLine2171830548752">
          <table:table-cell table:style-name="Tabela1.A2" office:value-type="string">
            <text:p text:style-name="P5"><text:span text:style-name="T1">Uczeń otrzymuje ocenę</text:span> <text:span text:style-name="T1">dopuszczając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4">r<text:span text:style-name="T1">ozwiązuje proste zadania na obliczanie długości okręgu</text:span><text:bookmark text:name="page73R_mcid50"/><text:bookmark text:name="undefined235"/><text:line-break/><text:span text:style-name="T1">rozwiązuje proste zadania na</text:span> <text:span text:style-name="T1">obliczanie promienia i średnicy okręgu</text:span><text:bookmark text:name="page73R_mcid52"/><text:bookmark text:name="undefined234"/><text:line-break/><text:span text:style-name="T1">oblicza wartość wyrażeń zawierających liczbę π</text:span><text:bookmark text:name="page73R_mcid54"/><text:bookmark text:name="undefined233"/><text:line-break/><text:span text:style-name="T1">oblicza pole koła</text:span> <text:span text:style-name="T1">(w prostych przypadkach)</text:span><text:bookmark text:name="page73R_mcid56"/><text:bookmark text:name="undefined232"/><text:line-break/><text:span text:style-name="T1">oblicza promień koła przy danym polu</text:span> <text:span text:style-name="T1">(w prostych przypadkach)</text:span></text:p>
            <text:p text:style-name="P34"><text:span text:style-name="T1">wskazuje osie symetrii figury</text:span></text:p>
            <text:p text:style-name="P34"><text:span text:style-name="T1">rozpoznaje symetralną odcinka</text:span><text:bookmark text:name="page73R_mcid78"/><text:bookmark text:name="undefined221"/><text:span text:style-name="T1"><text:line-break/>rozwiązuje proste zadania, wykorzystując własności symetralnej</text:span><text:bookmark text:name="page73R_mcid80"/><text:bookmark text:name="undefined220"/><text:span text:style-name="T1"><text:line-break/>rozpoznaje dwusieczną kąta</text:span></text:p>
          </table:table-cell>
        </table:table-row>
        <table:table-row table:style-name="TableLine2171830548752">
          <table:table-cell table:style-name="Tabela1.A2" office:value-type="string">
            <text:p text:style-name="P25"><text:span text:style-name="T1">Uczeń otrzymuje ocenę</text:span> <text:s/><text:span text:style-name="T1">dostateczn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3"><text:span text:style-name="T1">oblicza obwód koła przy danym polu</text:span> <text:span text:style-name="T1">(w prostych przypadkach)</text:span><text:bookmark text:name="page73R_mcid61"/> <text:span text:style-name="T1">podaje przybliżoną wartość odpowiedzi w zadaniach</text:span> <text:span text:style-name="T1">z kontekstem praktycznym</text:span><text:bookmark text:name="page73R_mcid62"/><text:bookmark text:name="undefined229"/><text:line-break/><text:span text:style-name="T1">rozwiązuje proste zadania z wykorzystaniem</text:span> <text:span text:style-name="T1">długości okręgu i pola koła</text:span><text:bookmark text:name="page73R_mcid64"/><text:bookmark text:name="undefined228"/><text:line-break/><text:span text:style-name="T1">rozwiązuje proste zadania na obliczanie pola pierścienia kołowego</text:span><text:bookmark text:name="page73R_mcid68"/><text:bookmark text:name="undefined226"/><text:line-break/><text:span text:style-name="T1">rozpoznaje wielokąty osiowosymetryczne</text:span><text:bookmark text:name="page73R_mcid70"/><text:bookmark text:name="undefined225"/><text:line-break/><text:span text:style-name="T1">rozpoznaje wielokąty środkowosymetryczne</text:span><text:bookmark text:name="page73R_mcid72"/><text:bookmark text:name="undefined224"/><text:line-break/><text:span text:style-name="T1">wskazuje środek symetrii w wielokątach foremnych</text:span><text:bookmark text:name="page73R_mcid74"/><text:bookmark text:name="undefined223"/><text:line-break/><text:span text:style-name="T1">uzupełnia rysunek tak, aby nowa figura miała oś symetrii</text:span></text:p>
          </table:table-cell>
        </table:table-row>
        <table:table-row table:style-name="TableLine2171830548752">
          <table:table-cell table:style-name="Tabela1.A2" office:value-type="string">
            <text:p text:style-name="P25"><text:span text:style-name="T1">Uczeń otrzymuje ocenę</text:span> <text:span text:style-name="T1">dobr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3"><text:span text:style-name="T1">oblicza pole figury z uwzględnieniem pola koła</text:span><text:bookmark text:name="page73R_mcid90"/><text:bookmark text:name="undefined216"/><text:line-break/><text:span text:style-name="T1">oblicza pole i obwód figury</text:span> <text:span text:style-name="T1">powstałej z kół o różnych</text:span> <text:span text:style-name="T1">promieniach</text:span><text:bookmark text:name="page73R_mcid94"/><text:bookmark text:name="undefined214"/><text:line-break/><text:span text:style-name="T1">oblicza pole pierścienia kołowego o danych średnicach</text:span></text:p>
          </table:table-cell>
        </table:table-row>
        <table:table-row table:style-name="TableLine2171830548752">
          <table:table-cell table:style-name="Tabela1.A2" office:value-type="string">
            <text:p text:style-name="P25"><text:span text:style-name="T1">Uczeń otrzymuje ocenę</text:span> <text:span text:style-name="T1">bardzo dobrą, jeśli:</text:span></text:p>
          </table:table-cell>
        </table:table-row>
        <table:table-row table:style-name="Tabela1.75">
          <table:table-cell table:style-name="Tabela1.A2" office:value-type="string">
            <text:p text:style-name="P33"><text:span text:style-name="T1">rozwiązuje wieloetapowe zadania</text:span> <text:span text:style-name="T1">na obliczanie długości okręgu</text:span><text:bookmark text:name="page73R_mcid861"/><text:bookmark text:name="undefined2181"/><text:line-break/><text:span text:style-name="T1">rozwiązuje</text:span> <text:span text:style-name="T1">wieloetapowe zadania</text:span> <text:span text:style-name="T1">na obliczanie długości okręgu w sytuacji praktycznej</text:span></text:p>
            <text:p text:style-name="P33"><text:span text:style-name="T1">znajduje punkt symetryczny do danego względem danej osi</text:span><text:bookmark text:name="undefined2771"/><text:bookmark text:name="page75R_mcid210"/><text:span text:style-name="T1"><text:line-break/>podaje liczbę osi symetrii figury</text:span></text:p>
          </table:table-cell>
        </table:table-row>
        <table:table-row table:style-name="TableLine2171830548752">
          <table:table-cell table:style-name="Tabela1.A2" office:value-type="string">
            <text:p text:style-name="P25"><text:span text:style-name="T1">Uczeń otrzymuje ocenę </text:span><text:span text:style-name="T2">celującą</text:span><text:span text:style-name="T1">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3"><text:span text:style-name="T1">rozwiązuje wieloetapowe zadania</text:span> <text:span text:style-name="T1">na obliczanie obwodu</text:span> <text:span text:style-name="T1">i pola</text:span> <text:span text:style-name="T1">koła w sytuacjach praktycznych</text:span></text:p>
            <text:p text:style-name="P33"><text:span text:style-name="T1">rozwiązuje wieloetapowe zadania na obliczanie długości okręgu w sytuacji praktycznej</text:span></text:p>
            <text:p text:style-name="P33"><text:span text:style-name="T1">rozwiązuje skomplikowane zadania z wykorzystaniem własności symetralnej</text:span></text:p>
          </table:table-cell>
        </table:table-row>
        <table:table-row table:style-name="TableLine2171830548752">
          <table:table-cell table:style-name="Tabela1.A2" office:value-type="string">
            <text:p text:style-name="P29"><text:span text:style-name="T7">ROZDZIAŁ VIII.</text:span> <text:span text:style-name="T7">RACHUNEK PRAWDOPODOBIEŃSTWA</text:span></text:p>
          </table:table-cell>
        </table:table-row>
        <table:table-row table:style-name="TableLine2171830548752">
          <table:table-cell table:style-name="Tabela1.A2" office:value-type="string">
            <text:p text:style-name="P35"><text:span text:style-name="T1">Uczeń otrzymuje ocenę</text:span> <text:span text:style-name="T1">dopuszczając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7"><text:span text:style-name="T1">stosuje regułę mnożenia</text:span> <text:span text:style-name="T1">(w prostych przypadkach)</text:span><text:bookmark text:name="undefined2721"/><text:bookmark text:name="page75R_mcid161"/><text:line-break/><text:span text:style-name="T1">prostą sytuację zadaniową ilustruje drzewkiem</text:span></text:p>
            <text:p text:style-name="P37"><text:span text:style-name="T1">w prostej sytuacji zadaniowej bada, ile jest możliwości wyboru</text:span></text:p>
            <text:p text:style-name="P37"><text:span text:style-name="T1"><text:line-break/></text:span><text:bookmark text:name="page75R_mcid28"/><text:bookmark text:name="undefined266"/><text:soft-page-break/><text:span text:style-name="T1"><text:line-break/>rozróżnia losowanie bez zwracania i losowanie ze zwracaniem</text:span></text:p>
          </table:table-cell>
        </table:table-row>
        <table:table-row table:style-name="TableLine2171830548752">
          <table:table-cell table:style-name="Tabela1.A2" office:value-type="string">
            <text:p text:style-name="P35"><text:span text:style-name="T1">Uczeń otrzymuje ocenę</text:span> <text:s/><text:span text:style-name="T1">dostateczn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7"><text:span text:style-name="T1">rozpoznaje, kiedy zastosować regułę dodawania, a</text:span> <text:span text:style-name="T1">kiedy regułę</text:span> <text:span text:style-name="T1">mnożenia</text:span><text:bookmark text:name="page75R_mcid23"/> <text:span text:style-name="T1">stosuje reguły</text:span> <text:span text:style-name="T1">dodawania i mnożenia do zliczania par elementów w sytuacjach</text:span> <text:span text:style-name="T1">wymagających rozważenia np. dwóch przypadków</text:span><text:bookmark text:name="page75R_mcid25"/> <text:span text:style-name="T1">oblicza prawdopodobieństwo zdarzeń dla</text:span> <text:span text:style-name="T1">dwukrotnego losowania,</text:span> <text:span text:style-name="T1">jeśli</text:span> <text:span text:style-name="T1">oczekiwanymi</text:span> <text:span text:style-name="T1">wynikami</text:span> <text:span text:style-name="T1">jest</text:span> <text:span text:style-name="T1">para np.</text:span><text:line-break/><text:span text:style-name="T1">liczb</text:span><text:bookmark text:name="page75R_mcid27"/> <text:span text:style-name="T1">oblicza prawdopodobieństwa zdarzeń w prostych doświadczeniach polegających na</text:span> <text:span text:style-name="T1">losowaniu dwóch elementów</text:span></text:p>
            <text:p text:style-name="P37"><text:span text:style-name="T1">oblicza prawdopodobieństwa zdarzeń w prostych doświadczeniach losowych polegających na rzucie dwiema kostkami lub losowaniu dwóch elementów</text:span></text:p>
          </table:table-cell>
        </table:table-row>
        <table:table-row table:style-name="TableLine2171830548752">
          <table:table-cell table:style-name="Tabela1.A2" office:value-type="string">
            <text:p text:style-name="P35"><text:span text:style-name="T1">Uczeń otrzymuje ocenę</text:span> <text:span text:style-name="T1">dobr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7"><text:span text:style-name="T1">wieloetapową sytuację zadaniową ilustruje drzewkiem</text:span></text:p>
            <text:p text:style-name="P37"><text:span text:style-name="T1">w sytuacji zadaniowej bada, ile jest możliwości wyboru</text:span></text:p>
            <text:p text:style-name="P37"><text:span text:style-name="T1">rozwiązuje zadania nie trudniejsze niż: ile jest możliwych wyników losowania liczb dwucyfrowych o różnych cyfrach</text:span></text:p>
          </table:table-cell>
        </table:table-row>
        <table:table-row table:style-name="TableLine2171830548752">
          <table:table-cell table:style-name="Tabela1.A2" office:value-type="string">
            <text:p text:style-name="P35"><text:span text:style-name="T1">Uczeń otrzymuje ocenę</text:span> <text:span text:style-name="T1">bardzo dobrą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7"><text:span text:style-name="T1">stosuje</text:span> <text:span text:style-name="T1">regułę mnożenia</text:span> <text:span text:style-name="T1">(w</text:span> <text:span text:style-name="T1">trudniejszych przypadkach)</text:span></text:p>
            <text:p text:style-name="P38"><text:span text:style-name="T1">stosuje reguły dodawania i mnożenia do zliczania par elementów w sytuacjach wymagających rozważenia wielu przypadków</text:span></text:p>
            <text:p text:style-name="P38"><text:span text:style-name="T1">oblicza prawdopodobieństwa zdarzeń w doświadczeniach polegających na rzucie dwiema kostkami lub losowaniu dwóch elementów</text:span></text:p>
          </table:table-cell>
        </table:table-row>
        <table:table-row table:style-name="TableLine2171830548752">
          <table:table-cell table:style-name="Tabela1.A2" office:value-type="string">
            <text:p text:style-name="P36"><text:span text:style-name="T1">Uczeń otrzymuje ocenę </text:span><text:span text:style-name="T2">celującą</text:span><text:span text:style-name="T1">, jeśli:</text:span></text:p>
          </table:table-cell>
        </table:table-row>
        <table:table-row table:style-name="TableLine2171830548752">
          <table:table-cell table:style-name="Tabela1.A2" office:value-type="string">
            <text:p text:style-name="P37"><text:span text:style-name="T1">oblicza prawdopodobieństwa</text:span> <text:span text:style-name="T1">zdarzeń w</text:span> <text:span text:style-name="T1">doświadczeniach</text:span> <text:span text:style-name="T1">polegających</text:span> <text:span text:style-name="T1">na</text:span> <text:span text:style-name="T1">losowaniu</text:span> <text:span text:style-name="T1">kilku</text:span> <text:span text:style-name="T1">elementó</text:span><text:span text:style-name="T6">w</text:span> </text:p>
          </table:table-cell>
        </table:table-row>
      </table:table>
      <text:p text:style-name="P33"><text:bookmark text:name="page67R_mcid24"/><text:bookmark text:name="undefined71"/><text:line-break/><text:bookmark text:name="page73R_mcid48"/><text:line-break/><text:bookmark text:name="page73R_mcid58"/><text:bookmark text:name="undefined231"/><text:line-break/></text:p>
      <text:p text:style-name="P33"><text:bookmark text:name="undefined222"/><text:bookmark text:name="page73R_mcid76"/><text:line-break/><text:bookmark text:name="undefined264"/><text:bookmark text:name="page75R_mcid32"/><text:bookmark text:name="page75R_mcid33"/><text:line-break/><text:bookmark text:name="page75R_mcid34"/><text:line-break/><text:bookmark text:name="undefined263"/><text:bookmark text:name="page75R_mcid36"/><text:line-break/><text:bookmark text:name="undefined262"/><text:bookmark text:name="page75R_mcid38"/><text:line-break/><text:bookmark text:name="undefined261"/><text:bookmark text:name="page75R_mcid40"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y_20_styl_20_rysowania" style:display-name="Domyślny styl rysowania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Signature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Symbol" style:font-family-complex="Symbol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Symbol" style:font-family-complex="Symbo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Gliederung_20_1" style:display-name="master-page40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40_7e_LT_7e_Gliederung_20_2" style:display-name="master-page40~LT~Gliederung 2" style:family="paragraph" style:parent-style-name="master-page40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0_7e_LT_7e_Gliederung_20_3" style:display-name="master-page40~LT~Gliederung 3" style:family="paragraph" style:parent-style-name="master-page40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0_7e_LT_7e_Gliederung_20_4" style:display-name="master-page40~LT~Gliederung 4" style:family="paragraph" style:parent-style-name="master-page40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Gliederung_20_5" style:display-name="master-page40~LT~Gliederung 5" style:family="paragraph" style:parent-style-name="master-page40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Gliederung_20_6" style:display-name="master-page40~LT~Gliederung 6" style:family="paragraph" style:parent-style-name="master-page40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Gliederung_20_7" style:display-name="master-page40~LT~Gliederung 7" style:family="paragraph" style:parent-style-name="master-page40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Gliederung_20_8" style:display-name="master-page40~LT~Gliederung 8" style:family="paragraph" style:parent-style-name="master-page40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Gliederung_20_9" style:display-name="master-page40~LT~Gliederung 9" style:family="paragraph" style:parent-style-name="master-page40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Titel" style:display-name="master-page40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40_7e_LT_7e_Untertitel" style:display-name="master-page40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40_7e_LT_7e_Notizen" style:display-name="master-page40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40_7e_LT_7e_Hintergrundobjekte" style:display-name="master-page40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master-page40_7e_LT_7e_Hintergrund" style:display-name="master-page40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master-page49_7e_LT_7e_Gliederung_20_1" style:display-name="master-page49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49_7e_LT_7e_Gliederung_20_2" style:display-name="master-page49~LT~Gliederung 2" style:family="paragraph" style:parent-style-name="master-page49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9_7e_LT_7e_Gliederung_20_3" style:display-name="master-page49~LT~Gliederung 3" style:family="paragraph" style:parent-style-name="master-page49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9_7e_LT_7e_Gliederung_20_4" style:display-name="master-page49~LT~Gliederung 4" style:family="paragraph" style:parent-style-name="master-page49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5" style:display-name="master-page49~LT~Gliederung 5" style:family="paragraph" style:parent-style-name="master-page49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6" style:display-name="master-page49~LT~Gliederung 6" style:family="paragraph" style:parent-style-name="master-page49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7" style:display-name="master-page49~LT~Gliederung 7" style:family="paragraph" style:parent-style-name="master-page49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8" style:display-name="master-page49~LT~Gliederung 8" style:family="paragraph" style:parent-style-name="master-page49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9" style:display-name="master-page49~LT~Gliederung 9" style:family="paragraph" style:parent-style-name="master-page49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Titel" style:display-name="master-page49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49_7e_LT_7e_Untertitel" style:display-name="master-page49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49_7e_LT_7e_Notizen" style:display-name="master-page49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Symbol" style:font-family-complex="Symbol" style:font-family-generic-complex="system" style:font-pitch-complex="variable" style:font-size-complex="12pt" style:text-emphasize="none"/>
    </style:style>
    <style:style style:name="master-page49_7e_LT_7e_Hintergrundobjekte" style:display-name="master-page49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master-page49_7e_LT_7e_Hintergrund" style:display-name="master-page49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20:43:31.086000000</meta:creation-date>
    <meta:editing-duration>PT20M30S</meta:editing-duration>
    <meta:editing-cycles>7</meta:editing-cycles>
    <meta:generator>LibreOffice/7.0.3.1$Windows_X86_64 LibreOffice_project/d7547858d014d4cf69878db179d326fc3483e082</meta:generator>
    <dc:date>2022-10-16T22:49:24.427000000</dc:date>
    <meta:document-statistic meta:table-count="1" meta:image-count="0" meta:object-count="0" meta:page-count="9" meta:paragraph-count="142" meta:word-count="2700" meta:character-count="22159" meta:non-whitespace-character-count="19567"/>
  </office:meta>
</office:document-meta>
</file>