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5.4375in" style:use-optimal-column-width="false"/>
    </style:style>
    <style:style style:name="Table4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3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3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4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4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6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6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 text:display="none"/>
    </style:style>
    <style:style style:name="TableColumn65" style:family="table-column">
      <style:table-column-properties style:column-width="1.2604in" style:use-optimal-column-width="false"/>
    </style:style>
    <style:style style:name="TableColumn66" style:family="table-column">
      <style:table-column-properties style:column-width="5.4375in" style:use-optimal-column-width="false"/>
    </style:style>
    <style:style style:name="Table64" style:family="table">
      <style:table-properties style:width="6.6979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88" style:family="table-column">
      <style:table-column-properties style:column-width="1.2604in" style:use-optimal-column-width="false"/>
    </style:style>
    <style:style style:name="TableColumn89" style:family="table-column">
      <style:table-column-properties style:column-width="5.4375in" style:use-optimal-column-width="false"/>
    </style:style>
    <style:style style:name="Table87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0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0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0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1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2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2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28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29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0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1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2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5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13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color="#000000"/>
    </style:style>
    <style:style style:name="P14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4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5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6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6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6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6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178" style:parent-style-name="Normalny" style:family="paragraph">
      <style:paragraph-properties fo:text-align="justify"/>
      <style:text-properties style:font-name="Times New Roman" style:font-name-complex="Times New Roman" text:display="none"/>
    </style:style>
    <style:style style:name="TableColumn180" style:family="table-column">
      <style:table-column-properties style:column-width="1.2604in" style:use-optimal-column-width="false"/>
    </style:style>
    <style:style style:name="TableColumn181" style:family="table-column">
      <style:table-column-properties style:column-width="5.4375in" style:use-optimal-column-width="false"/>
    </style:style>
    <style:style style:name="Table179" style:family="table">
      <style:table-properties style:width="6.6979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196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197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01" style:family="table-column">
      <style:table-column-properties style:column-width="1.2604in" style:use-optimal-column-width="false"/>
    </style:style>
    <style:style style:name="TableColumn202" style:family="table-column">
      <style:table-column-properties style:column-width="5.4375in" style:use-optimal-column-width="false"/>
    </style:style>
    <style:style style:name="Table200" style:family="table">
      <style:table-properties style:width="6.6979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1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1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0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1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2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3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4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5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6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7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8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P229" style:parent-style-name="TableContents" style:family="paragraph">
      <style:paragraph-properties fo:text-align="justify"/>
      <style:text-properties style:font-name="Times New Roman" style:font-name-complex="Times New Roman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35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36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3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38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39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40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41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42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43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44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0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1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2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3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4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5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6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5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color="#000000"/>
    </style:style>
    <style:style style:name="T26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65" style:parent-style-name="TableContents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6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68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69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70" style:parent-style-name="TableContents" style:family="paragraph">
      <style:paragraph-properties fo:text-align="justify"/>
    </style:style>
    <style:style style:name="T271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72" style:parent-style-name="TableContents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274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75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276" style:parent-style-name="TableContents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78" style:parent-style-name="TableContents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83" style:family="table-column">
      <style:table-column-properties style:column-width="1.2604in" style:use-optimal-column-width="false"/>
    </style:style>
    <style:style style:name="TableColumn284" style:family="table-column">
      <style:table-column-properties style:column-width="5.4375in" style:use-optimal-column-width="false"/>
    </style:style>
    <style:style style:name="Table282" style:family="table">
      <style:table-properties style:width="6.6979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90" style:parent-style-name="TableContents" style:family="paragraph">
      <style:paragraph-properties fo:text-align="justify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92" style:parent-style-name="Domyślnaczcionkaakapitu" style:family="text">
      <style:text-properties style:font-name="Times New Roman" style:font-name-complex="Times New Roman"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0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04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05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06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0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0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0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1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11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1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1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1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1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21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22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23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2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2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2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2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28" style:parent-style-name="TableContents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330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33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3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3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3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40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41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42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4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4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4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4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4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48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4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58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59" style:parent-style-name="TableContents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36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3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5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67" style:parent-style-name="Normalny" style:family="paragraph">
      <style:paragraph-properties fo:text-align="justify"/>
      <style:text-properties style:font-name="Times New Roman" style:font-name-complex="Times New Roman" text:display="none"/>
    </style:style>
    <style:style style:name="TableColumn369" style:family="table-column">
      <style:table-column-properties style:column-width="1.2604in" style:use-optimal-column-width="false"/>
    </style:style>
    <style:style style:name="TableColumn370" style:family="table-column">
      <style:table-column-properties style:column-width="5.4375in" style:use-optimal-column-width="false"/>
    </style:style>
    <style:style style:name="Table368" style:family="table">
      <style:table-properties style:width="6.6979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378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379" style:parent-style-name="TableContents" style:family="paragraph">
      <style:paragraph-properties fo:text-align="justify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83" style:parent-style-name="TableContents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85" style:parent-style-name="TableContents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90" style:parent-style-name="TableContents" style:family="paragraph">
      <style:paragraph-properties fo:text-align="justify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92" style:parent-style-name="TableContents" style:family="paragraph">
      <style:paragraph-properties fo:text-align="justify"/>
    </style:style>
    <style:style style:name="T3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399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400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401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402" style:parent-style-name="TableContents" style:family="paragraph">
      <style:paragraph-properties fo:text-align="justify"/>
      <style:text-properties style:font-name="Times New Roman" style:font-name-complex="Times New Roman" fo:language="pl" fo:country="PL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Klasa V-VI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Obszar 1. Postawa ucznia ( zaangażowanie )</text:p>
          </table:table-cell>
        </table:table-row>
        <table:table-row table:style-name="TableRow12">
          <table:table-cell table:style-name="TableCell13">
            <text:p text:style-name="P14">Skala ocen</text:p>
          </table:table-cell>
          <table:table-cell table:style-name="TableCell15">
            <text:p text:style-name="P16">Szczegółowe kryteria oceny</text:p>
          </table:table-cell>
        </table:table-row>
        <table:table-row table:style-name="TableRow17">
          <table:table-cell table:style-name="TableCell18">
            <text:p text:style-name="P19">Ocene celującą otrzymuje</text:p>
            <text:p text:style-name="P20">uczeń, który:</text:p>
          </table:table-cell>
          <table:table-cell table:style-name="TableCell21">
            <text:p text:style-name="P22">1. Wykazuje bardzo dużą aktywność i<text:s/>zaangażowanie na lekcjach.</text:p>
            <text:p text:style-name="P23">2. Jest zawsze przygotowany do zajęć ( posiada zawsze strój sportowy).</text:p>
            <text:p text:style-name="P24">3. Wkłada bardzo dużo wysiłku w wykonanie zadnia.</text:p>
            <text:p text:style-name="P25">4. Powierzone zadania wykonuje sumiennie I starannie.</text:p>
            <text:p text:style-name="P26">5. Systematycznie uczęszcza na zajęcia ( usprawiedliwia nieobecności).</text:p>
            <text:p text:style-name="P27">6. Przestrzega zasad fair play na boisku i w życiu.</text:p>
            <text:p text:style-name="P28">7. Chętnie uczestniczy w zajęciach pozalekcyjnych.</text:p>
            <text:p text:style-name="P29">8. Jest zaangażowany w działalność sportową szkoły.</text:p>
            <text:p text:style-name="P30">9. Chętnie pracuje na rzecz szkolnego wychowania fizycznego.</text:p>
            <text:p text:style-name="P31">10. Chętnie reprezentuje szkołę w rozgrywkach sportowych.</text:p>
          </table:table-cell>
        </table:table-row>
        <table:table-row table:style-name="TableRow32">
          <table:table-cell table:style-name="TableCell33">
            <text:p text:style-name="P34">Ocenę bardzo dobrą otrzymuje ueczeń, który:</text:p>
          </table:table-cell>
          <table:table-cell table:style-name="TableCell35">
            <text:p text:style-name="P36">1. Na zajęciach jest aktywny <text:s/>i zaangażowany.</text:p>
            <text:p text:style-name="P37">2. Jest przygotowany do zajęć ( dopuszcza się trzykrotny brak stroju sportowego w semestrze).</text:p>
            <text:p text:style-name="P38">3. Starannie i sumiennie wykonuje<text:s/>powierzone zadania.</text:p>
            <text:p text:style-name="P39">4. Systematycznie uczęszcza na zjęciach <text:s/>- zdarzają się nieobecności nieusprawiedliwione.</text:p>
            <text:p text:style-name="P40">5. Przestrzega zasady fair play na boisku.</text:p>
            <text:p text:style-name="P41">6. Dość regularnie uczestniczy w zajęciach pozalekcyjnych.</text:p>
            <text:p text:style-name="P42">7. Pracuje na rzecz szkolnego wychowania fizycznego.</text:p>
          </table:table-cell>
        </table:table-row>
        <table:table-row table:style-name="TableRow43">
          <table:table-cell table:style-name="TableCell44">
            <text:p text:style-name="P45">Ocenę dobrą otrzymuje ueczeń, który:</text:p>
          </table:table-cell>
          <table:table-cell table:style-name="TableCell46">
            <text:p text:style-name="P47">1. Nie zawsze jest aktywny i zaangażówany na zajęciach.</text:p>
            <text:p text:style-name="P48">2. <text:s/>Z reguły jest przygotowany do zajęć <text:s/>( dopuszcza się pięciokrotny brak stroju sportowego w półroczu).</text:p>
            <text:p text:style-name="P49">3. Dość często jest nieobecny na zajęciach.</text:p>
            <text:p text:style-name="P50">4.<text:s/>Potrzebuje motywacji podczas wykonywania zadań ruchowych.</text:p>
            <text:p text:style-name="P51">5. W zajęciach pozalekcyjnych uczestniczy nieregularnie.</text:p>
            <text:p text:style-name="P52">6. Nie pracuje na rzecz szkolnego wychowania fizyczego.</text:p>
          </table:table-cell>
        </table:table-row>
        <table:table-row table:style-name="TableRow53">
          <table:table-cell table:style-name="TableCell54">
            <text:p text:style-name="P55">Ocenę dostateczną otrzymuje ueczeń, który:</text:p>
          </table:table-cell>
          <table:table-cell table:style-name="TableCell56">
            <text:p text:style-name="P57">1. Nie wykazuje szczególnej aktywności na<text:s/>zajęciach.</text:p>
            <text:p text:style-name="P58">2. Bywa bardzo często nieprzygotowany do zajęć.</text:p>
            <text:p text:style-name="P59">3. Często jest nieobecny na zajęciach.</text:p>
            <text:p text:style-name="P60">4. Powierzone zadania wykonuje niestarannie i niedbale.</text:p>
            <text:p text:style-name="P61">5. Nie uczestniczy w zajęciach pozalekcyjnych i pozaszkolnych.</text:p>
            <text:p text:style-name="P62">6. Nie pracuje na rzecz szkolnego<text:s/>wychowania fizycznego i nie szanuje sprzętu sportowego.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cenę dopuszczającą otrzymuje ueczeń, który:</text:p>
          </table:table-cell>
          <table:table-cell table:style-name="TableCell70">
            <text:p text:style-name="P71">1. Na zajęciach nie wykazuje żadnej aktywności.</text:p>
            <text:p text:style-name="P72">2. Regularnie jest nieprygotowany do zajęć.</text:p>
            <text:p text:style-name="P73">3. Bardzo często opuszcza zajęcia.</text:p>
            <text:p text:style-name="P74">4. Powierzone zadania wykonuje <text:s/>bardzo niestarannie , okazując lekceważacy stosunek do tego, co robi.</text:p>
          </table:table-cell>
        </table:table-row>
        <table:table-row table:style-name="TableRow75">
          <table:table-cell table:style-name="TableCell76">
            <text:p text:style-name="P77">Ocenę niedostateczną <text:s/>otrzymuje ueczeń, który:</text:p>
          </table:table-cell>
          <table:table-cell table:style-name="TableCell78">
            <text:p text:style-name="P79">1. Na zajęciach nie wykonuje i nie chce wykonywać żadnych powierzonych mu zadań.</text:p>
            <text:p text:style-name="P80">2. Wykazuje skrajnie lekceważący stosunek do<text:s/>przedmiotu.</text:p>
            <text:p text:style-name="P81">3. Nigdy nie jest przygotowany do zajęć.</text:p>
            <text:p text:style-name="P82">4. Samowalnie i nagminnie opuszcza zajęcia.</text:p>
          </table:table-cell>
        </table:table-row>
      </table:table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Obszar 2. Umiejętności ruchowe</text:p>
          </table:table-cell>
        </table:table-row>
        <table:table-row table:style-name="TableRow95">
          <table:table-cell table:style-name="TableCell96">
            <text:p text:style-name="P97">Skala ocen</text:p>
          </table:table-cell>
          <table:table-cell table:style-name="TableCell98">
            <text:p text:style-name="P99">Szczegółowe kryteria oceny</text:p>
          </table:table-cell>
        </table:table-row>
        <table:table-row table:style-name="TableRow100">
          <table:table-cell table:style-name="TableCell101">
            <text:p text:style-name="P102">Ocene celującą otrzymuje</text:p>
            <text:p text:style-name="P103">uczeń, który:</text:p>
          </table:table-cell>
          <table:table-cell table:style-name="TableCell104">
            <text:p text:style-name="P105">1. Technicznie bezbłednie wykonuje, stosuje<text:s/>w grze: kozłowanie piłki w ruchu ze zmianą tempa i kierunku, podanie piłki oburącz i jednorącz w ruchu , rzut piłką do kosza z biegu i po kozłowaniu ( dwutakt), rzut i strzał piłki do bramki w ruchu, odbicie piłki oburącz sposobem górnym i dolnym, rozegranie “ na trzy”, zagrywkę ze zmniejszonej odległości, rzut i chwyt ringo.</text:p>
            <text:p text:style-name="P106">2. Podczas minigier prezentuje wysoki poziom techniczny swoich umiejętnośći.</text:p>
            <text:p text:style-name="P107">3. Wgronie swoich rówieśników potrafi wzorowo zorganizować i przeprowadzić wymagającą grę sportową lub rekreacyjną.</text:p>
            <text:p text:style-name="P108">4. Technicznie bezbłędnie wykonuje przewrót w przód z marszu.</text:p>
            <text:p text:style-name="P109">5. Tecznicznie bezbłędnie wykonuje przewrót w tył z przysiadu.</text:p>
            <text:p text:style-name="P110">6. Prawidłowo wykonuje ćwiczemia zwinnościowo – akrobatyczne: stanie na rękach , stanie na głowie, przerzut bokiem.</text:p>
            <text:p text:style-name="P111">7.<text:s/>Prawidłowo wykonuje układ ćwiczeń zwinnościowo – akrobatycznych z przyborem.</text:p>
            <text:p text:style-name="P112">8. Wykonuje proste kroki i figury wybranego tańca regionalnego i nowoczesnego.</text:p>
            <text:p text:style-name="P113">9. Prawidłowo technicznie wykonuje dowolny skok przez przyrząd ( skrzynie, kozioł) z asekuracją.</text:p>
            <text:p text:style-name="P114">10.<text:s/>Prawidłowo wykonuje technikę startu niskiego.</text:p>
            <text:p text:style-name="P115">11. Technicznie bezbłędnie wykonuje skok w dal z rozbiegu oraz skoki przez przeszkody.</text:p>
            <text:p text:style-name="P116">12. Technicznie bezbłędnie wykonuje rzut małą piłką z rozbiegu.</text:p>
            <text:p text:style-name="P117">13. Przeprowadza opracowany przez siebie fragment rozgrzewki.</text:p>
          </table:table-cell>
        </table:table-row>
        <table:table-row table:style-name="TableRow118">
          <table:table-cell table:style-name="TableCell119">
            <text:p text:style-name="P120">Ocenę bardzo dobrą otrzymuje ueczeń, który:</text:p>
          </table:table-cell>
          <table:table-cell table:style-name="TableCell121">
            <text:p text:style-name="P122"><text:span text:style-name="T123">1. Z małymi błędani technicznymi wykonujemy i stosuje w grze : kozłowanie piłki w ruchu ze zmianą tempa<text:s/></text:span><text:span text:style-name="T124">i <text:s/>kierunku, podanie piłki oburącz i jednorącz w ruchu, rzut piłką do kosza <text:s/>biegu i po kozłowaniu ( dw</text:span><text:span text:style-name="T125">utakt) , rzut i strzał piłki do bramki w ruchu, odbicie piłki oburącz sposobem górnym i dolnym, rozegranie „ na trzy ”, zagrywkę ze zmniejszonej odległości , rzut i chwyt ringo.</text:span></text:p>
            <text:p text:style-name="P126">2. Podczas minigier potrafi zaprezentować swoje umiejętności techniczne.</text:p>
            <text:p text:style-name="P127">3. W<text:s/>gronie rówieśników potrafi przeprowadzić wymagającą grę sportową i rekreacyjną.</text:p>
            <text:p text:style-name="P128">4. Z niewielkimi błędami technicznymi wykonuje przewrót w przód z marszu.</text:p>
            <text:p text:style-name="P129">5. Z niewielkimi błędami technicznymi wykonuje przewrót w tył z przysiadu.</text:p>
            <text:p text:style-name="P130">6. W miarę prawidłowo wykonuje ćwiczenia zwinnościowo – akrobatyczne: stanie na rękach, stanie na głowie, przerzut bokiem.</text:p>
            <text:p text:style-name="P131">7. W miarę prawidłowo wykonuje układ ćwiczeń zwinnościowo – akrobatycznych z przyborem.</text:p>
            <text:p text:style-name="P132">8. Na miarę swoich możliwości wykonuje proste kroki i figury wybranego tańca regionalnego i nowoczesnego.</text:p>
            <text:p text:style-name="P133">9. Z niewielkimi błędami technicznymi wykonuje dowolny skok przez przyrząd ( skrzynię, kozioł) <text:s/>z asekuracją.</text:p>
            <text:p text:style-name="P134">10. Prawidłowo wykonuje technikę startu niskiego.</text:p>
            <text:p text:style-name="P135">11. Z niewielkimi błędami technicznymi wykonuje skok w dal z rozbiegu oraz skoki prze przeszkody.</text:p>
            <text:p text:style-name="P136">12. Technicznie prawidłowo wykonuje rzut małą piłkąą rozbiegu.</text:p>
            <text:p text:style-name="P137">13. Przeprowadza fragment rozgrzewki.</text:p>
          </table:table-cell>
        </table:table-row>
        <text:soft-page-break/>
        <table:table-row table:style-name="TableRow138">
          <table:table-cell table:style-name="TableCell139">
            <text:p text:style-name="P140">Ocenę dobrą otrzymuje ueczeń, który:</text:p>
          </table:table-cell>
          <table:table-cell table:style-name="TableCell141">
            <text:p text:style-name="P142"><text:span text:style-name="T143">1. W<text:s/></text:span><text:span text:style-name="T144">miarę</text:span><text:span text:style-name="T145"><text:s/>swoich możliwości wykonuje, stosuje w grze: kozłowanie piłki w ruchu<text:s/></text:span><text:span text:style-name="T146">ze zmianą tempa i kierunku, podanie piłki oburącz i jednorącz w ruchu, rzut piłką do kosza z biegu i po kozłowaniu ( dwutakt), rzut i strzał piłki do bramki w ruchu, odbicie piłki oburącz sposobem górnym i dolnym, rozegranie “na trzy”, zagrywkę ze zmniejsz</text:span><text:span text:style-name="T147">onej odległości, rzut ichwyt ringo.</text:span></text:p>
            <text:p text:style-name="P148">2. Na miarę możliwości stosuje swoje umiejętności w minigrach.</text:p>
            <text:p text:style-name="P149">3. W gronie równieśników potrafi przeprowadzić prostą grę sposrtową lub rekreacyjną.</text:p>
            <text:p text:style-name="P150">4. Stara się wykonać przewrót w przód z marszu.</text:p>
            <text:p text:style-name="P151">5. Stara się wykonać<text:s/>przewrót w tył z przysiadu.</text:p>
            <text:p text:style-name="P152">6. Podchodzi do wykonania ćwiczeń zwinnościowo – akrobatycznych: stanie na rękach, stanie na głowie, przerzutu bokiem.</text:p>
            <text:p text:style-name="P153">7. Stara się wykonać układ ćwiczeń zwinnościowo – akrobatycznych z przyborem.</text:p>
            <text:p text:style-name="P154">8. Na miarę swoich możliwości wykonuje proste kroki i figury wybranego tanca regionalnego i nowoczesnego.</text:p>
            <text:p text:style-name="P155">9. Stara się wykonać dowolny skok przez przyrząd ( skrzynię, kozioł) z asekuracją.</text:p>
            <text:p text:style-name="P156">10. W miarę prawidłowo wykonuje technikę startu niskiego.</text:p>
            <text:p text:style-name="P157">11. Z pewnymi błędami technicznymi wykonuje skok w dal z rozbiegu oraz skoki przez przeszkody.</text:p>
            <text:p text:style-name="P158">12. W miarę prawidłowo technicznie wykonuje rzut małą piłką z rozbiegu.</text:p>
            <text:p text:style-name="P159">13. Na miarę swoich możliwości przeprowadza <text:s/>fragment rozgrzewki.</text:p>
          </table:table-cell>
        </table:table-row>
        <table:table-row table:style-name="TableRow160">
          <table:table-cell table:style-name="TableCell161">
            <text:p text:style-name="P162">Ocenę dostateczną otrzymuje ueczeń, który:</text:p>
          </table:table-cell>
          <table:table-cell table:style-name="TableCell163">
            <text:p text:style-name="P164">1. Nie stara się wykonać czy zastosować w grze: kozłowania piłki w ruchu ze zmianą temoa i kierunku, podania piłki oburącz i jednorącz w ruchu, rzut piłką do kosza z biegu i po kozłowaniu ( dwutakt), rzutu i strzału piłki do bramkiwruchu, odbicia piłki oburącz sposobem górnym i dolnym, rozegrania “ na trzy”, zagrywki ze zmniejszonej odległości, rzutu i chwytu ringo.</text:p>
            <text:p text:style-name="P165">2.Nie stosuje swoich umiejętności w minigrach.</text:p>
            <text:p text:style-name="P166">3. W gronie równieśników nie potrafi przeprowadzić prostej gry sportowej lub rekreacyjnej.</text:p>
            <text:p text:style-name="P167">4. Nie stara się wykonać<text:s/>przewrotu w przód z marszu.</text:p>
            <text:p text:style-name="P168">5. Nie stara się wykonać przewrotu w tył z przysiadu.</text:p>
            <text:p text:style-name="P169">6. Nie podchodzi do wykonywania ćwiczeń zwinnościowo – akrobatycznych : stanie na rękach, stanie na głowie, przerzut bokiem.</text:p>
            <text:p text:style-name="P170">7. Nie podchodzi do wykonywania układu ćwiczeń<text:s/>zwinnościowo – akrobatycznych z przyborem.</text:p>
            <text:p text:style-name="P171">8. Nie umie wykonać prostych kroków i figur żadnego tańca.</text:p>
            <text:p text:style-name="P172">9. Bez jakiegokolwiek zaangażowania wykonuje dowolny skok przez przyrząd</text:p>
            <text:p text:style-name="P173">( skrzynie, kozioł) z asekuracją.</text:p>
            <text:p text:style-name="P174">10. Technikę staru niskiego wykonuje z licznymi<text:s/>błędami.</text:p>
            <text:p text:style-name="P175">11. Z licznymi błędami wykonuje skok w dal z rozbiegu oraz skoki przez przeszkody.</text:p>
            <text:p text:style-name="P176">12. Z licznymi błędami technicznymi wykonuje rzut małą piłką z rozbiegu.</text:p>
            <text:p text:style-name="P177">13. Nie przeprowadza rozgrzewki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Ocenę</text:span><text:span text:style-name="T186"><text:s/>dopuszczającą otrzymuje ueczeń, który:</text:span></text:p>
          </table:table-cell>
          <table:table-cell table:style-name="TableCell187">
            <text:p text:style-name="P188">1. Nie<text:s/>podejmuje żadnych prób opanowania nowych umiejętości ruchowych.</text:p>
            <text:p text:style-name="P189">2. W czasie gry umyślnie stosuje błędną technikę.</text:p>
            <text:p text:style-name="P190">3. Nie zależy mu na opanowaniu żadnych nowych umiejętności.</text:p>
          </table:table-cell>
        </table:table-row>
        <table:table-row table:style-name="TableRow191">
          <table:table-cell table:style-name="TableCell192">
            <text:p text:style-name="P193">Ocenę niedostateczną<text:s/><text:soft-page-break/>otrzymuje ueczeń, który:</text:p>
          </table:table-cell>
          <table:table-cell table:style-name="TableCell194">
            <text:p text:style-name="P195">1. Nie wykonuje żadnych<text:s/>powierzonych mu zadań na zajęciach.</text:p>
            <text:p text:style-name="P196">2. Nie podchodzi do ćwieczń i pokazuje swoim zachowaniem, że nie zależy mu<text:s/><text:soft-page-break/>na opanowaniu żadnych umiejętności ruchowych.</text:p>
            <text:p text:style-name="P197">3. Lekceważy wszelkie próby zachęcenia go do podjęcia jakiejkolwiek aktywności na zajęciach.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Obszar 3. Wiadomości z edukacji zdrowotnej i fizycznej</text:p>
          </table:table-cell>
        </table:table-row>
        <table:table-row table:style-name="TableRow208">
          <table:table-cell table:style-name="TableCell209">
            <text:p text:style-name="P210">Skala ocen</text:p>
          </table:table-cell>
          <table:table-cell table:style-name="TableCell211">
            <text:p text:style-name="P212">Szczegółowe kryteria oceny</text:p>
          </table:table-cell>
        </table:table-row>
        <table:table-row table:style-name="TableRow213">
          <table:table-cell table:style-name="TableCell214">
            <text:p text:style-name="P215">Ocene celującą otrzymuje</text:p>
            <text:p text:style-name="P216">uczeń, który:</text:p>
          </table:table-cell>
          <table:table-cell table:style-name="TableCell217">
            <text:p text:style-name="P218">1. Wskazuje grupy mięśniowe odpowiedzialne za prawidłową postawę ciał.</text:p>
            <text:p text:style-name="P219">2. Wymienia podstawowe przepisy wybranych<text:s/>sportowych i rekreacyjnych gier zespołowych.</text:p>
            <text:p text:style-name="P220">3. Zna podstawowe zasady taktyki w obronie i ataku.</text:p>
            <text:p text:style-name="P221">4. Wymienia zalecane dla jego wieku aktywności fizycznej.</text:p>
            <text:p text:style-name="P222">5. Definiuje i opisuje zasady rozgrzewki.</text:p>
            <text:p text:style-name="P223">6. Omawia sposoby postępowania w sytuacji zagrożenia zdrowia lub życia.</text:p>
            <text:p text:style-name="P224">7. Zna zasady bezpieczeństwa podczas zajęć ruchowych oraz zasad bezpiecznego przebywania nad wodą i wgórach.</text:p>
            <text:p text:style-name="P225">8. Wyjaśnia pojęcia zdrowia.</text:p>
            <text:p text:style-name="P226">9. Opisuje pozytywnemierniki zdrowia.</text:p>
            <text:p text:style-name="P227">10. Wymienia zasady i metody hartowania organizmu.</text:p>
            <text:p text:style-name="P228">11. Omawia<text:s/>sposoby ochrony przed nadmiernym masłonecznieniem i niską temperaturą.</text:p>
            <text:p text:style-name="P229">12. Omawia zasady aktywnego wypoczynku.</text:p>
          </table:table-cell>
        </table:table-row>
        <table:table-row table:style-name="TableRow230">
          <table:table-cell table:style-name="TableCell231">
            <text:p text:style-name="P232">Ocenę bardzo dobrą otrzymuje ueczeń, który:</text:p>
          </table:table-cell>
          <table:table-cell table:style-name="TableCell233">
            <text:p text:style-name="P234">1. Wskazuje niektóre grupy mięsniowe odpowiedzialne za prawidłową postawę ciała.</text:p>
            <text:p text:style-name="P235">2. Wymienia<text:s/>podstawowe przepisy wybranych sportowych i rekreacyjnych gier zespołowych.</text:p>
            <text:p text:style-name="P236">3. Zna niektóre zasady taktyki w obronie i ataku.</text:p>
            <text:p text:style-name="P237">4. Opisuje własnymi słowami zasady rozgrzewki.</text:p>
            <text:p text:style-name="P238">5. Omawia sposoby postępowania w sytuacji zagrożenia zdrowia i życia.</text:p>
            <text:p text:style-name="P239">6. Zna zasady<text:s/>bezpieczeństwa podczas zajęć ruchowych oraz zasady bezpiecznegoprzebywania nad wodą i w górach.</text:p>
            <text:p text:style-name="P240">7. Wyjaśnia własnymi słowami pojęcie zdrowia.</text:p>
            <text:p text:style-name="P241">8. Wymienia zasady i metody hartowania organizmu.</text:p>
            <text:p text:style-name="P242">9. Opisuje pozytywne mierniki zdrowia.</text:p>
            <text:p text:style-name="P243">10. Omawia ogólnie sposoby ochrony przed nadmiernym nasłonecznieniem i niską temperaturą.</text:p>
            <text:p text:style-name="P244">11. Omawia w taki sposób, jak umie zasady aktywnego wypoczynku.</text:p>
          </table:table-cell>
        </table:table-row>
        <table:table-row table:style-name="TableRow245">
          <table:table-cell table:style-name="TableCell246">
            <text:p text:style-name="P247">Ocenę dobrą otrzymuje ueczeń, który:</text:p>
          </table:table-cell>
          <table:table-cell table:style-name="TableCell248">
            <text:p text:style-name="P249">1. Myli grupy mięśniowe odpowiedzialne za prawidłową postawę ciała.</text:p>
            <text:p text:style-name="P250">2. Wymienia pojedyncze przepisy wybranych sportowych i <text:s/>rekreacyjnych gier zepołowych.</text:p>
            <text:p text:style-name="P251">3. Nie zna podstawowych zasadtaktyki w obronie i ataku.</text:p>
            <text:p text:style-name="P252">4. Opisuje własnymi słowami zasady rozgrzewki.</text:p>
            <text:p text:style-name="P253">5. <text:s/>Zna zasady bezpieczeństwa podczas zajęć ruchowych oraz zasad bezpiecznego<text:s/>przebywania nad wodą i wgórach.</text:p>
            <text:p text:style-name="P254">6. Wyjaśnia, jak potrafi, pojęcie zdrowia.</text:p>
            <text:p text:style-name="P255">7. Wymienia zasady i metody hartowania organizmu.</text:p>
            <text:p text:style-name="P256">8. Omawia ogólnie sposoby ochrony przed nadmiernym nasłonecznieniem i niską temperaturą.</text:p>
            <text:p text:style-name="P257">9. Omawia w taki sposób, jak umie zasady aktywnego wypoczynku.</text:p>
          </table:table-cell>
        </table:table-row>
        <text:soft-page-break/>
        <table:table-row table:style-name="TableRow258">
          <table:table-cell table:style-name="TableCell259">
            <text:p text:style-name="P260">Ocenę dostateczną otrzymuje ueczeń, który:</text:p>
          </table:table-cell>
          <table:table-cell table:style-name="TableCell261">
            <text:p text:style-name="P262"><text:span text:style-name="T263">1. Nie potrafi wskazać</text:span><text:span text:style-name="T264"><text:s/>grup mięsniowych odpowiedzialnych za prawidłową postawę ciała.</text:span></text:p>
            <text:p text:style-name="P265"><text:span text:style-name="T266">2. Wymienia pojedyncze przepisy gier sportowych.</text:span></text:p>
            <text:p text:style-name="P267">3. Nie zna zasad taktyki w obronie i w ataku.</text:p>
            <text:p text:style-name="P268">4. Nie<text:s/>potrafi opisać zasad rozgrzewki.</text:p>
            <text:p text:style-name="P269">5. Omawia spsosby postepowania w sytuacji zagrożenia zdrowia lub życia.</text:p>
            <text:p text:style-name="P270"><text:span text:style-name="T271">6. Zna pojedyncze zasady bezpieczeństwa podczas zajęć ruchowych oraz zasad bezpiecznego przebywania nad wodą i wgórach.</text:span></text:p>
            <text:p text:style-name="P272"><text:span text:style-name="T273">7. Nie potrafi wyjaśnić pojęcia</text:span><text:span text:style-name="T274"><text:s/>zdrowia.</text:span></text:p>
            <text:p text:style-name="P275">8. Nie wymienia zasad i metod hartowania organizmu.</text:p>
            <text:p text:style-name="P276"><text:span text:style-name="T277">9. Nie potrafi wymienić sposobów ochrony przed nadmiernym nasłonecznieniem i niską temperaturą.</text:span></text:p>
            <text:p text:style-name="P278"><text:span text:style-name="T279">10. Myli zasady aktywnego wypoczynku.</text:span>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Obszar 4. Zachowanie na zajęciach. Kompetencje społeczne</text:p>
            <text:p text:style-name="P290"><text:span text:style-name="T291"><text:s/></text:span><text:span text:style-name="T292">( pogrubioną czcionką zaznaczono kompetencje społeczne)</text:span></text:p>
          </table:table-cell>
        </table:table-row>
        <table:table-row table:style-name="TableRow293">
          <table:table-cell table:style-name="TableCell294">
            <text:p text:style-name="P295">Skala ocen</text:p>
          </table:table-cell>
          <table:table-cell table:style-name="TableCell296">
            <text:p text:style-name="P297">Szczegółowe kryteria oceny</text:p>
          </table:table-cell>
        </table:table-row>
        <table:table-row table:style-name="TableRow298">
          <table:table-cell table:style-name="TableCell299">
            <text:p text:style-name="P300">Ocene celującą otrzymuje</text:p>
            <text:p text:style-name="P301">uczeń, który:</text:p>
          </table:table-cell>
          <table:table-cell table:style-name="TableCell302">
            <text:p text:style-name="P303">1. Prezentuje postawę godną do naśladowania: jest koleżeński, życzliwy, odznacza się wysoką kulturąosobistą.</text:p>
            <text:p text:style-name="P304">2. Nigdy<text:s/>nie stosuje przemocy i nie używa wulgaryzmów.</text:p>
            <text:p text:style-name="P305">3. Zawsze przestrzega ustalonych zasad i regulaminów.</text:p>
            <text:p text:style-name="P306">4. Troszczy się o bezpieczeństwo swoje i nnych.</text:p>
            <text:p text:style-name="P307">5. Stosuje zasady „ czystej gry”: szanuje rywala, respektuje przepisy gry, podporządkowuje się decyzjom sędziego, właściwie zachowuje się w sytuacji zwycięstwa i porażki, dziękuje za wspólną grę.</text:p>
            <text:p text:style-name="P308">6. Jest kulturalnym kibicem, zawodnikiem i sędzią.</text:p>
            <text:p text:style-name="P309">7. Właściwie zachowuje się w relacjach z innymi ludźmi, w tym z rodzicami oraz równieśnikami tej samej i odmiennej<text:s/>płci.</text:p>
            <text:p text:style-name="P310">8. Doskonale współpracuje w grupie, szanując poglądy i wysiłki innych, wykazując asertywność i empatię.</text:p>
            <text:p text:style-name="P311">9. Szanuje własne zdrowie: nie pali papierosów, nie pije alkoholu, nie używa dopalaczy, narkotyków iinnych środków psychoaktywnych.</text:p>
            <text:p text:style-name="P312">10. Indentyfikuje swoje mocne strony, budując poczucie własnej wartości, planując sposoby rozwoju oraz ma świadomość słabych stron, nad którymi należy pracować.</text:p>
            <text:p text:style-name="P313">11. Dokonuje samooceny możliwości psychoruchowych.</text:p>
            <text:p text:style-name="P314">12. Potrafi w sposób kreatywny rozwiązywać problemy.</text:p>
            <text:p text:style-name="P315">13. Motywuje innych do aktywności fizycznej, ze szczególnym uwzględnieniem osób o niższej sprawności fizycznej i osób o specjalnych potrzebach edukacyjnych.</text:p>
          </table:table-cell>
        </table:table-row>
        <table:table-row table:style-name="TableRow316">
          <table:table-cell table:style-name="TableCell317">
            <text:p text:style-name="P318">Ocenę bardzo dobrą otrzymuje ueczeń, który:</text:p>
          </table:table-cell>
          <table:table-cell table:style-name="TableCell319">
            <text:p text:style-name="P320">1. Jest koleżenski i kulturalny wobec innych.</text:p>
            <text:p text:style-name="P321">2. Zdarzają mu się pojedyncze przypadki użycia wulgaryzmów oraz <text:s/>użycia siły wobec innych.</text:p>
            <text:p text:style-name="P322">3. Stara się przestrzegać <text:s/>ustalonych zasad i regulaminów.</text:p>
            <text:p text:style-name="P323">4. Troszczy się o bezpieczeństwo swoje i innych.</text:p>
            <text:p text:style-name="P324">5. Stara się stosować zasady „ czystej gry „: szacunek do rywala ,<text:s/>respektuje przepisy gry, podporządkowuje się decyzją sedziego, właściwie zachowuje się w sytuacji zwycięstwa i porażki, dziękuje za wspólną grę.</text:p>
            <text:p text:style-name="P325">6. Stara się być dobrym kibicem, zawodnikiem i sędzią.</text:p>
            <text:soft-page-break/>
            <text:p text:style-name="P326">7. Raczej właściwie zachowuje się w relacjach z innymi ludźmi, w tym z rodzicami oraz rówieśnikami tej samej i odmiennej płci.</text:p>
            <text:p text:style-name="P327">8. Współpracuje w grupie , szanując poglądy i wysiłki innych, wskazując asertywność i empatię.</text:p>
            <text:p text:style-name="P328"><text:span text:style-name="T329">9. Szanuje własne zdrowie: nie pali papierosów,nie pije alkoholu, nie używa dopalaczy, nar</text:span><text:span text:style-name="T330">kotyków iinnych środków psychoaktywnych.</text:span></text:p>
            <text:p text:style-name="P331">10. Indentyfikuje swoje mocne strony, budując poczucie własnej wartości, planując sposoby rozwoju oraz ma świadomość słabych stron, nad którymi należy pracować.</text:p>
            <text:p text:style-name="P332">11. Dokonuje ogólnej samooceny możliwości psychoruchowych.</text:p>
            <text:p text:style-name="P333">12. Potrafi w sposób kreatywny rozwiązać problemy.</text:p>
            <text:p text:style-name="P334">13. Stara się motywować innych do aktywności fizycznej, ze szczególnym uwzględnieniem osób o niższej sprawności fizycznej i osób o specjanych potrzebach edukacyjnych.</text:p>
          </table:table-cell>
        </table:table-row>
        <text:soft-page-break/>
        <table:table-row table:style-name="TableRow335">
          <table:table-cell table:style-name="TableCell336">
            <text:p text:style-name="P337">Ocenę dobrą otrzymuje ueczeń, który:</text:p>
          </table:table-cell>
          <table:table-cell table:style-name="TableCell338">
            <text:p text:style-name="P339">1. Swoim zachowaniem nie budzi większych zastrzeżeń.</text:p>
            <text:p text:style-name="P340">2. Zdarzają mu się pojedyncze przypadki użycia wulgaryzmów oraz użycia siły wobec innych.</text:p>
            <text:p text:style-name="P341">3. Czasami nie przestrzega ustalonych zasad i regulaminów.</text:p>
            <text:p text:style-name="P342">4. Nie zawsze troszczy się o bezpieczeństwo swoje<text:s/>i innych.</text:p>
            <text:p text:style-name="P343">5. Zdarzają mu się przypadki niestosowania zasad „ czystej gry”: szacunku do rywala, respektowania przepisów gry, podporządkowania się decyzjom sędziego, właściwego zachowania się w sytuacji zwycięstwa i porażki, dziękowania za wslną grę.</text:p>
            <text:p text:style-name="P344">6.<text:s/>Stara się być dobrym kibicem, zawodnikiem i sędzią.</text:p>
            <text:p text:style-name="P345">7. Stara się właściwie zachować w relacjach z innymi ludźm, w tym z rodzicami oraz rówieśnikami tej samej i odmiennej płci.</text:p>
            <text:p text:style-name="P346">8. Stara się: współpracować w grupie, szanować poglądy i wysiłki innych, wykazywać asertywność i empatię.</text:p>
            <text:p text:style-name="P347">9. Stara się szanować własne zdrowie: nie palić papierosów, nie pić alkoholu.</text:p>
            <text:p text:style-name="P348">10. Nie używa dopalaczy, narkotyków i innych środków psychoaktywnych.</text:p>
            <text:p text:style-name="P349">11. Stara się indentyfikować swoje mocne strony, budując poczucie własnej wartości, planując sposoby rozwoju oraz ma świadomość słabych stron, nad którymi należy pracować.</text:p>
            <text:p text:style-name="P350">12. Dokonuje ogólnej samooceny możliwości psychoruchowych.</text:p>
            <text:p text:style-name="P351">13. Stara się w sposób kreatywny rozwiązać problemy.</text:p>
            <text:p text:style-name="P352">14. Stara się motywować innych do aktywności fizycznej, ze szczególnym uwzględnieniem osób o niższej sprawności fizycznej i osób o specjanych potrzebach edukacyjnych.</text:p>
          </table:table-cell>
        </table:table-row>
        <table:table-row table:style-name="TableRow353">
          <table:table-cell table:style-name="TableCell354">
            <text:p text:style-name="P355">Ocenę dostateczną otrzymuje ueczeń, który:</text:p>
          </table:table-cell>
          <table:table-cell table:style-name="TableCell356">
            <text:p text:style-name="P357">1. Wykazuje brakiu w zakresie wychowania społecznego: często bywa nieżyczliwy i niekoleżeński.</text:p>
            <text:p text:style-name="P358">2. Cżesto używa wulgaryznów i brzydkich wyrażeń.</text:p>
            <text:p text:style-name="P359">3. Często stosuje przemocy wobec innych.</text:p>
            <text:p text:style-name="P360">4. Zdarzają mu się częste przypadki niestosowania zasad „ czystej gry” szacunku do rywala, respektowania przepisów gry, podporządkowania się decyzjom sędziego, właściwego<text:s/>zachowania się w sytuacji zwycięstwa i porażki, dziękowania za wspólną grę.</text:p>
            <text:p text:style-name="P361">5. Nie stara się być dobrym kibicem, zawodnikiem i sędzią.</text:p>
            <text:p text:style-name="P362">6. Nie zależy mu na właściwej wspólpracy w grupie, nie szanuje poglądów i wysiłków innych, nie wykazuje asertywności i<text:s/>empatii.</text:p>
            <text:p text:style-name="P363">7. Nie identyfikuje swoich mocnych stron , nie buduje poczucia własnej wartości, nie planuje sposobów rozwoju oraz nie ma świadomości słabych<text:s/><text:soft-page-break/>stron,nad którymi należy pracować.</text:p>
            <text:p text:style-name="P364">8. Nie dokonuje ogólnej samooceny możliwości psychoruchowych.</text:p>
            <text:p text:style-name="P365">9. Nie potrafi w sposób kreatywny rozwiązać problemów.</text:p>
            <text:p text:style-name="P366">10. Nie motywuje innych do aktywności fizycznej, ze szczególnym uwzględnieniem osób o nizszej sprawności fizycznej i osób o specjalnych potrzebach edukacyjnych.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Ocenę</text:span><text:span text:style-name="T375"><text:s/>dopuszczającą otrzymuje ueczeń, który:</text:span></text:p>
          </table:table-cell>
          <table:table-cell table:style-name="TableCell376">
            <text:p text:style-name="P377">1. Wykazuje bardzo duże braki w zakresie wychowania społecznego: jest niekulturalny i agresywny wobec innych.</text:p>
            <text:p text:style-name="P378">2. Bardzo często używa wulgaryzmów i brzydkich wyrażeń.</text:p>
            <text:p text:style-name="P379"><text:span text:style-name="T380">3. Bardzo często z</text:span><text:span text:style-name="T381">darza mu się częste przypadki niestosowania zasad „ czystej gry” szacunk</text:span><text:span text:style-name="T382">u do rywala, respektowania przepisów gry, podporządkowania się decyzjom sędziego, właściwego zachowania się w sytuacji zwycięstwa i porażki, dziękowania za wspólną grę.</text:span></text:p>
            <text:p text:style-name="P383"><text:span text:style-name="T384">4. Zachowuje się niewłaściwie jako kibic, zawodnik i sędzia.</text:span></text:p>
            <text:p text:style-name="P385"><text:span text:style-name="T386">5. Nie współpracuje w grup</text:span><text:span text:style-name="T387">ie, nie szanuje poglądów i wysiłków innych, nie wykazuje asertywności i empatii.</text:span></text:p>
            <text:p text:style-name="P388"><text:span text:style-name="T389">6. Nie chce dokonać ogólnej samooceny możliwości psychoruchowych.</text:span></text:p>
            <text:p text:style-name="P390"><text:span text:style-name="T391">7. Nie rozwiązuje problemów, a nagminnie je stwarza.</text:span></text:p>
            <text:p text:style-name="P392"><text:span text:style-name="T393">8. nie zależy mu na innych.</text:span></text:p>
          </table:table-cell>
        </table:table-row>
        <table:table-row table:style-name="TableRow394">
          <table:table-cell table:style-name="TableCell395">
            <text:p text:style-name="P396">Ocenę niedostateczną<text:s/>otrzymuje ueczeń, który:</text:p>
          </table:table-cell>
          <table:table-cell table:style-name="TableCell397">
            <text:p text:style-name="P398">1. Nagminnie łamie zasady współżycia społecznego.</text:p>
            <text:p text:style-name="P399">2. Jest bardzoo agresywny i wrogo nastawiony do innych.</text:p>
            <text:p text:style-name="P400">3. Używa bardzo wulgarnego języka.</text:p>
            <text:p text:style-name="P401">4. Stanowi zagrożenie dla innych.</text:p>
            <text:p text:style-name="P402">5. Z premedytacją dezorganizuje pracę na zajęciach.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Agata Wyrzykowska</dc:creator>
    <meta:creation-date>2017-10-20T23:40:00Z</meta:creation-date>
    <dc:date>2022-10-15T07:34:00Z</dc:date>
    <meta:template xlink:href="Normal" xlink:type="simple"/>
    <meta:editing-cycles>2</meta:editing-cycles>
    <meta:editing-duration>PT900S</meta:editing-duration>
    <meta:document-statistic meta:page-count="7" meta:paragraph-count="35" meta:word-count="2572" meta:character-count="17970" meta:row-count="128" meta:non-whitespace-character-count="15433"/>
  </office:meta>
</office:document-meta>
</file>