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, Bold" style:font-family-generic="swiss"/>
    <style:font-face style:name="Arial" svg:font-family="Arial, BoldItalic" style:font-family-generic="swiss"/>
    <style:font-face style:name="Tahoma-Bold" svg:font-family="Tahoma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ahoma-Bold" fo:font-size="26pt" fo:font-weight="bold" style:font-size-asian="26pt" style:font-weight-asian="bold" style:font-name-complex="Tahoma-Bold" style:font-size-complex="26pt" style:font-weight-complex="bold"/>
    </style:style>
    <style:style style:name="P3" style:family="paragraph" style:parent-style-name="Standard">
      <style:paragraph-properties style:text-autospace="none"/>
      <style:text-properties fo:color="#000000" style:font-name="Tahoma-Bold" fo:font-size="26pt" fo:font-weight="bold" style:font-size-asian="26pt" style:font-weight-asian="bold" style:font-name-complex="Tahoma-Bold" style:font-size-complex="2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ahoma-Bold" fo:font-size="20pt" fo:font-weight="bold" style:font-size-asian="20pt" style:font-weight-asian="bold" style:font-name-complex="Tahoma-Bold" style:font-size-complex="20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Tahoma-Bold" fo:font-size="16pt" fo:font-weight="bold" style:font-size-asian="16pt" style:font-weight-asian="bold" style:font-name-complex="Tahoma-Bold" style:font-size-complex="16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Tahoma-Bold" fo:font-size="11pt" fo:font-weight="bold" style:font-size-asian="11pt" style:font-weight-asian="bold" style:font-name-complex="Tahoma-Bold" style:font-size-complex="11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style:text-autospace="none"/>
      <style:text-properties fo:color="#00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style:text-autospace="none"/>
      <style:text-properties fo:color="#000000" style:font-name="Tahoma" fo:font-size="16pt" fo:font-weight="bold" style:font-size-asian="16pt" style:font-weight-asian="bold" style:font-name-complex="Tahoma" style:font-size-complex="16pt" style:font-weight-complex="bold"/>
    </style:style>
    <style:style style:name="P10" style:family="paragraph" style:parent-style-name="Standard"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1pt" style:font-size-asian="11pt" style:font-size-complex="11pt" style:font-weight-complex="bold"/>
    </style:style>
    <style:style style:name="P14" style:family="paragraph" style:parent-style-name="Standard">
      <style:paragraph-properties style:text-autospace="none"/>
      <style:text-properties fo:color="#000000" fo:font-size="11pt" style:font-size-asian="11pt" style:font-size-complex="11pt" style:font-weight-complex="bold"/>
    </style:style>
    <style:style style:name="P15" style:family="paragraph" style:parent-style-name="Standard">
      <style:paragraph-properties style:text-autospace="none"/>
      <style:text-properties fo:color="#000000" fo:font-size="11pt" style:font-size-asian="11pt" style:font-size-complex="11pt" style:font-style-complex="italic" style:font-weight-complex="bold"/>
    </style:style>
    <style:style style:name="P16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style:text-autospace="none"/>
      <style:text-properties fo:color="#000000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style:text-autospace="non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style:text-autospace="none"/>
      <style:text-properties fo:color="#000000" style:font-name="Arial1" fo:font-size="11pt" fo:font-weight="bold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style:text-autospace="none"/>
      <style:text-properties fo:color="#000000" style:font-name="Arial1" fo:font-weight="bold" style:font-weight-asian="bold" style:font-name-complex="Arial1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style:text-autospace="none"/>
    </style:style>
    <style:style style:name="P25" style:family="paragraph" style:parent-style-name="Standard">
      <style:paragraph-properties fo:text-align="justify" style:justify-single-word="false" style:text-autospace="none"/>
    </style:style>
    <style:style style:name="P26" style:family="paragraph" style:parent-style-name="Standard">
      <style:paragraph-properties fo:margin-left="0.635cm" fo:margin-right="0cm" fo:text-indent="-0.635cm" style:auto-text-indent="false" style:text-autospace="none"/>
    </style:style>
    <style:style style:name="P27" style:family="paragraph" style:parent-style-name="Standard" style:list-style-name="WW8Num1">
      <style:paragraph-properties fo:margin-left="0.635cm" fo:margin-right="0cm" fo:text-indent="-0.635cm" style:auto-text-indent="false" style:text-autospace="none">
        <style:tab-stops>
          <style:tab-stop style:position="0.635cm"/>
        </style:tab-stops>
      </style:paragraph-properties>
    </style:style>
    <style:style style:name="P28" style:family="paragraph" style:parent-style-name="Standard">
      <style:paragraph-properties fo:margin-left="0.199cm" fo:margin-right="0cm" fo:text-indent="-0.199cm" style:auto-text-indent="false" style:text-autospace="none"/>
    </style:style>
    <style:style style:name="P2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30" style:family="paragraph" style:parent-style-name="Footer">
      <style:paragraph-properties fo:text-align="center" style:justify-single-word="fals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fo:font-style="italic" style:font-size-asian="20pt" style:font-style-asian="italic" style:font-size-complex="20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style-complex="italic" style:font-weight-complex="bold"/>
    </style:style>
    <style:style style:name="T6" style:family="text">
      <style:text-properties fo:color="#000000" fo:font-size="11pt" style:font-size-asian="11pt" style:font-size-complex="11pt" style:font-weight-complex="bold"/>
    </style:style>
    <style:style style:name="T7" style:family="text">
      <style:text-properties fo:color="#000000" fo:font-size="11pt" fo:font-weight="bold" style:font-size-asian="11pt" style:font-weight-asian="bold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 style:font-style-complex="italic" style:font-weight-complex="bold"/>
    </style:style>
    <style:style style:name="T9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0" style:family="text">
      <style:text-properties fo:color="#000000" fo:font-size="11pt" fo:font-style="italic" style:font-size-asian="11pt" style:font-style-asian="italic" style:font-size-complex="11pt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 style:font-weight-complex="bold"/>
    </style:style>
    <style:style style:name="T12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"/>
      <text:p text:style-name="P2"/>
      <text:p text:style-name="P2"/>
      <text:p text:style-name="P4"/>
      <text:p text:style-name="P22"/>
      <text:p text:style-name="P23"><text:span text:style-name="T2">Szczegółowe kryteria <text:s/>oceniania</text:span></text:p>
      <text:p text:style-name="P22">z języka niemieckiego dla klasy 8</text:p>
      <text:p text:style-name="P23"><text:span text:style-name="T1">na podstawie podręcznika </text:span><text:span text:style-name="T3">Kompass Team 2</text:span></text:p>
      <text:p text:style-name="P3"/>
      <text:p text:style-name="P9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20"/>
      <text:p text:style-name="P20"/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7">Szczegółowe kryteria oceniania</text:p>
      <text:p text:style-name="P8"/>
      <text:p text:style-name="P18"/>
      <text:p text:style-name="P16">Sprawności językowe:</text:p>
      <text:p text:style-name="P19"/>
      <text:p text:style-name="P24"><text:span text:style-name="T8">A. <text:s text:c="2"/></text:span><text:span text:style-name="T12">Rozumienie ze słuchu. </text:span></text:p>
      <text:p text:style-name="P24"><text:span text:style-name="T5">W rozwijaniu tej sprawności językowej kładzie się nacisk na kształcenie u uczniów umiejętności rozumienia globalnego oraz selektywnego tekstu. </text:span><text:span text:style-name="T4">Sprawność ta jest ćwiczona za pomocą zadań zamkniętych oraz półotwartych, do których należą:</text:span></text:p>
      <text:p text:style-name="P24"><text:span text:style-name="T4">• rozpoznawanie słyszanych wyrazów</text:span></text:p>
      <text:p text:style-name="P24"><text:span text:style-name="T4">• rozpoznawanie kontekstu sytuacyjnego słuchanego tekstu </text:span></text:p>
      <text:p text:style-name="P24"><text:span text:style-name="T4">• rozpoznawanie głównej myśli/głównego tematu słuchanego tekstu</text:span></text:p>
      <text:p text:style-name="P24"><text:span text:style-name="T4">• zadania wielokrotnego wyboru</text:span></text:p>
      <text:p text:style-name="P24"><text:span text:style-name="T4">• zadania </text:span><text:span text:style-name="T10">prawda/fałsz, tak/nie</text:span></text:p>
      <text:p text:style-name="P24"><text:span text:style-name="T4">• uzupełnianie luk w zdaniach lub tekście na podstawie wysłuchanych informacji</text:span></text:p>
      <text:p text:style-name="P24"><text:span text:style-name="T4">• wyszukanie i poprawienie błędnych informacji w tekście czytanym na podstawie tekstu</text:span></text:p>
      <text:p text:style-name="P24"><text:span text:style-name="T4"><text:s text:c="2"/>słuchanego</text:span></text:p>
      <text:p text:style-name="P24"><text:span text:style-name="T4">• eliminacja wyrazów, zwrotów lub informacji, które nie wystąpiły w wysłuchanym tekście</text:span></text:p>
      <text:p text:style-name="P24"><text:span text:style-name="T4">• przyporządkowanie ilustracji do wysłuchanych tekstów</text:span></text:p>
      <text:p text:style-name="P24"><text:span text:style-name="T4">• uzupełnianie brakujących fragmentów tekstu w oparciu o wysłuchany tekst</text:span></text:p>
      <text:p text:style-name="P24"><text:span text:style-name="T4">• odpowiedzi na pytania do wysłuchanego tekstu</text:span></text:p>
      <text:p text:style-name="P24"><text:span text:style-name="T4">• przyporządkowanie wypowiedzi do poszczególnych osób występujących w tekście</text:span></text:p>
      <text:p text:style-name="P24"><text:span text:style-name="T4">• przyporządkowanie imion do zdjęć po wysłuchaniu rozmowy</text:span></text:p>
      <text:p text:style-name="P24"><text:span text:style-name="T4">• odgrywanie scenek na podstawie usłyszanego dialogu</text:span></text:p>
      <text:p text:style-name="P24"><text:span text:style-name="T4">• znalezienie kolejności zdań, wypowiedzi lub wydarzeń na podstawie słuchanego tekstu</text:span></text:p>
      <text:p text:style-name="P24"><text:span text:style-name="T4">• wykonanie piosenek na podstawie nagrania</text:span></text:p>
      <text:p text:style-name="P24"><text:span text:style-name="T4">• tworzenie dialogów podobnych do usłyszanych</text:span></text:p>
      <text:p text:style-name="P24"><text:span text:style-name="T4">• przyporządkowanie tytułów do fragmentów tekstu</text:span></text:p>
      <text:p text:style-name="P24"><text:span text:style-name="T4">• tworzenie notatek na podstawie słuchanego tekstu.</text:span></text:p>
      <text:p text:style-name="P11"/>
      <text:p text:style-name="P16"/>
      <text:p text:style-name="P16">Kryteria oceny rozumienia ze słuchu:</text:p>
      <text:p text:style-name="P16"/>
      <text:p text:style-name="P25"><text:span text:style-name="T6">Ocena</text:span><text:span text:style-name="T9"> celująca:</text:span></text:p>
      <text:p text:style-name="P13">Uczeń:</text:p>
      <text:p text:style-name="P25"><text:span text:style-name="T4">• spełnia wszystkie kryteria na ocenę bardzo dobrą</text:span></text:p>
      <text:p text:style-name="P25"><text:span text:style-name="T4">• bez trudu rozumie wypowiedzi niemieckojęzyczne, nawet jeśli zawarte są w nich nowe</text:span></text:p>
      <text:p text:style-name="P25"><text:span text:style-name="T4"><text:s text:c="2"/>struktury leksykalno-gramatyczne, na podstawie kontekstu sytuacyjnego oraz związków</text:span></text:p>
      <text:p text:style-name="P25"><text:span text:style-name="T4"><text:s text:c="2"/>przyczynowo-skutkowych.</text:span></text:p>
      <text:p text:style-name="P17"/>
      <text:p text:style-name="P25"><text:span text:style-name="T6">Ocena</text:span><text:span text:style-name="T9"> bardzo dobra:</text:span></text:p>
      <text:p text:style-name="P12">Uczeń:</text:p>
      <text:p text:style-name="P25"><text:span text:style-name="T4">• bez trudu rozumie wypowiedź niemieckojęzyczną, zawierającą znane mu słownictwo</text:span></text:p>
      <text:p text:style-name="P25"><text:span text:style-name="T4"><text:s text:c="2"/>i struktury gramatyczne, wypowiadaną przez różne osoby</text:span></text:p>
      <text:p text:style-name="P25"><text:span text:style-name="T4">• rozumie sens sytuacji komunikacyjnych oraz prawidłowo na nie reaguje, nie popełniając</text:span></text:p>
      <text:p text:style-name="P25"><text:span text:style-name="T4"><text:s text:c="2"/>błędów leksykalnych i gramatycznych</text:span></text:p>
      <text:p text:style-name="P25"><text:span text:style-name="T4">• sprawnie wyszukuje informacje szczegółowe w wypowiedziach, dialogach, komunikatach</text:span></text:p>
      <text:p text:style-name="P25"><text:span text:style-name="T4">• w pełni rozumie instrukcje nauczyciela, formułowane w języku niemieckim i prawidłowo na</text:span></text:p>
      <text:p text:style-name="P25"><text:span text:style-name="T4"><text:s text:c="2"/>nie reaguje. </text:span></text:p>
      <text:p text:style-name="P11"/>
      <text:p text:style-name="P24"><text:span text:style-name="T6">Ocena</text:span><text:span text:style-name="T9"> dobra:</text:span></text:p>
      <text:p text:style-name="P14">Uczeń:</text:p>
      <text:p text:style-name="P24"><text:soft-page-break/><text:span text:style-name="T4">• w znacznym stopniu rozumie wypowiedź niemieckojęzyczną, zawierającą znane mu</text:span></text:p>
      <text:p text:style-name="P24"><text:span text:style-name="T4"><text:s text:c="2"/>słownictwo i struktury gramatyczne, wypowiadaną przez różne osoby</text:span></text:p>
      <text:p text:style-name="P24"><text:span text:style-name="T4">• rozumie sens większości sytuacji komunikacyjnych oraz prawidłowo na nie reaguje, a</text:span></text:p>
      <text:p text:style-name="P24"><text:span text:style-name="T4"><text:s text:c="2"/>drobne błędy gramatyczne i leksykalne nie zakłócają komunikacji</text:span></text:p>
      <text:p text:style-name="P24"><text:span text:style-name="T4">• sprawnie wyszukuje informacje szczegółowe w nieskomplikowanych wypowiedziach,</text:span></text:p>
      <text:p text:style-name="P24"><text:span text:style-name="T4"><text:s text:c="2"/>dialogach, komunikatach</text:span></text:p>
      <text:p text:style-name="P24"><text:span text:style-name="T4">• rozumie instrukcje nauczyciela, formułowane w języku niemieckim i prawidłowo na nie</text:span></text:p>
      <text:p text:style-name="P24"><text:span text:style-name="T4"><text:s text:c="2"/>reaguje.</text:span></text:p>
      <text:p text:style-name="P11"/>
      <text:p text:style-name="P24"><text:span text:style-name="T6">Ocena</text:span><text:span text:style-name="T9"> dostateczna:</text:span></text:p>
      <text:p text:style-name="P14">Uczeń:</text:p>
      <text:p text:style-name="P24"><text:span text:style-name="T4">• rozumie dużą część prostej wypowiedzi niemieckojęzycznej, zawierającej znane mu</text:span></text:p>
      <text:p text:style-name="P24"><text:span text:style-name="T4"><text:s text:c="2"/>słownictwo i struktury gramatyczne, wypowiadanej przez różne osoby</text:span></text:p>
      <text:p text:style-name="P24"><text:span text:style-name="T4">• przeważnie rozumie ogólny sens większości sytuacji komunikacyjnych oraz przeważnie</text:span></text:p>
      <text:p text:style-name="P24"><text:span text:style-name="T4"><text:s text:c="2"/>prawidłowo na nie reaguje; błędy gramatyczne i leksykalne nie zakłócają w znaczącym</text:span></text:p>
      <text:p text:style-name="P24"><text:span text:style-name="T4"><text:s text:c="2"/>stopniu komunikacji</text:span></text:p>
      <text:p text:style-name="P24"><text:span text:style-name="T4">• wyszukuje większość szczegółowych informacji w nieskomplikowanych wypowiedziach,</text:span></text:p>
      <text:p text:style-name="P24"><text:span text:style-name="T4"><text:s text:c="2"/>dialogach, komunikatach</text:span></text:p>
      <text:p text:style-name="P24"><text:span text:style-name="T4">• rozumie większą część prostych instrukcji nauczyciela, formułowanych w języku</text:span></text:p>
      <text:p text:style-name="P24"><text:span text:style-name="T4"><text:s text:c="2"/>niemieckim i zazwyczaj prawidłowo na nie reaguje.</text:span></text:p>
      <text:p text:style-name="P16"/>
      <text:p text:style-name="P16"/>
      <text:p text:style-name="P24"><text:span text:style-name="T6">Ocena</text:span><text:span text:style-name="T9"> dopuszczająca:</text:span></text:p>
      <text:p text:style-name="P11">Uczeń:</text:p>
      <text:p text:style-name="P24"><text:span text:style-name="T4">• rozumie niewielką część wypowiedzi w języku niemieckim różnych osób, zawierających</text:span></text:p>
      <text:p text:style-name="P24"><text:span text:style-name="T4"><text:s text:c="2"/>słownictwo i struktury gramatyczne, które powinny być mu znane </text:span></text:p>
      <text:p text:style-name="P24"><text:span text:style-name="T4">• przeważnie rozumie ogólny sens tylko niektórych sytuacji komunikacyjnych oraz często</text:span></text:p>
      <text:p text:style-name="P24"><text:span text:style-name="T4"><text:s text:c="2"/>reaguje na nie nieprawidłowo; błędy gramatyczne i leksykalne powodują nierzadko</text:span></text:p>
      <text:p text:style-name="P24"><text:span text:style-name="T4"><text:s text:c="2"/>zakłócenie komunikacji</text:span></text:p>
      <text:p text:style-name="P24"><text:span text:style-name="T4">• wyszukuje jedynie niektóre informacje szczegółowe w nieskomplikowanych wypowiedziach,</text:span></text:p>
      <text:p text:style-name="P24"><text:span text:style-name="T4"><text:s text:c="2"/>dialogach, komunikatach</text:span></text:p>
      <text:p text:style-name="P24"><text:span text:style-name="T4">• rozumie niektóre proste instrukcje i polecenia nauczyciela, formułowane w języku</text:span></text:p>
      <text:p text:style-name="P24"><text:span text:style-name="T4"><text:s text:c="2"/>niemieckim oraz nie zawsze prawidłowo na nie reaguje.</text:span></text:p>
      <text:p text:style-name="P11"/>
      <text:p text:style-name="P24"><text:span text:style-name="T6">Ocena</text:span><text:span text:style-name="T9"> niedostateczna:</text:span></text:p>
      <text:p text:style-name="P11">Uczeń :</text:p>
      <text:p text:style-name="P24"><text:span text:style-name="T4">• ma problemy ze zrozumieniem najprostszych wypowiedzi w języku niemieckim,</text:span></text:p>
      <text:p text:style-name="P24"><text:span text:style-name="T4"><text:s text:c="2"/>zawierających słownictwo i struktury gramatyczne mu znane, bądź nie rozumie ich wcale</text:span></text:p>
      <text:p text:style-name="P24"><text:span text:style-name="T4">• rozumie ogólny sens bardzo nielicznych sytuacji komunikacyjnych, lub nie rozumie</text:span></text:p>
      <text:p text:style-name="P24"><text:span text:style-name="T4"><text:s text:c="2"/>ich wcale; ma problem z prawidłowym reagowaniem na nie lub nie reaguje wcale</text:span></text:p>
      <text:p text:style-name="P24"><text:span text:style-name="T4">• nie potrafi wyszukać szczegółowych informacji w nieskomplikowanych wypowiedziach,</text:span></text:p>
      <text:p text:style-name="P24"><text:span text:style-name="T4"><text:s text:c="2"/>dialogach, komunikatach</text:span></text:p>
      <text:p text:style-name="P24"><text:span text:style-name="T4">• nie rozumie prostych instrukcji i poleceń nauczyciela, formułowanych w języku niemieckim i</text:span></text:p>
      <text:p text:style-name="P24"><text:span text:style-name="T4"><text:s text:c="2"/>nie reaguje na nie.</text:span></text:p>
      <text:p text:style-name="P11"/>
      <text:p text:style-name="P11"/>
      <text:p text:style-name="P11"/>
      <text:p text:style-name="P24"><text:span text:style-name="T8">B</text:span><text:span text:style-name="T12">.</text:span><text:span text:style-name="T11"> <text:s text:c="2"/></text:span><text:span text:style-name="T12">Mówienie. </text:span></text:p>
      <text:p text:style-name="P15">Jako sprawność najtrudniejsza, szczególnie na początku nauki języka obcego, podczas lekcji języka niemieckiego rozwijana jest w ramach następujących obszarów:</text:p>
      <text:p text:style-name="P24"><text:span text:style-name="T4">• udzielanie i uzyskiwanie informacji, w zakres których wchodzi zadawanie pytań oraz</text:span></text:p>
      <text:p text:style-name="P26"><text:span text:style-name="T4"><text:s text:c="2"/>formułowanie odpowiedzi w formie dialogów, odgrywanie ról, prowadzenie ankiet i</text:span></text:p>
      <text:p text:style-name="P26"><text:span text:style-name="T4"><text:s text:c="2"/>wywiadów</text:span></text:p>
      <text:p text:style-name="P24"><text:span text:style-name="T4">• inicjowanie, podtrzymywanie i kończenie rozmowy w typowych sytuacjach komunikacyjnych</text:span></text:p>
      <text:p text:style-name="P24"><text:span text:style-name="T4">• opowiadanie o ulubionej porze roku, zwyczajach świątecznych, przyjęciu urodzinowym,</text:span></text:p>
      <text:p text:style-name="P24"><text:soft-page-break/><text:span text:style-name="T4"><text:s text:c="2"/>lubianych i nielubianych zajęciach, obowiązkach, swoim miejscu zamieszkania,</text:span></text:p>
      <text:p text:style-name="P24"><text:span text:style-name="T4"><text:s text:c="2"/>zdarzeniach z przeszłości, </text:span></text:p>
      <text:p text:style-name="P24"><text:span text:style-name="T4">• opisywanie swojego pokoju, wydarzeń z życia klasy, drogi do szkoły, dolegliwości</text:span></text:p>
      <text:p text:style-name="P24"><text:span text:style-name="T4">• wyrażanie opinii na temat zainteresowań, mieszkania na wsi i w małym oraz dużym</text:span></text:p>
      <text:p text:style-name="P24"><text:span text:style-name="T4"><text:s text:c="2"/>mieście, różnych pomieszczeń, </text:span></text:p>
      <text:p text:style-name="P24"><text:span text:style-name="T4">• wyrażanie emocji, prośby lub propozycji czegoś, przeprosin</text:span></text:p>
      <text:p text:style-name="P24"><text:span text:style-name="T4">• przyznawanie racji</text:span></text:p>
      <text:p text:style-name="P24"><text:span text:style-name="T4">• pytanie o pozwolenie</text:span></text:p>
      <text:p text:style-name="P24"><text:span text:style-name="T4">• składanie życzeń</text:span></text:p>
      <text:p text:style-name="P24"><text:span text:style-name="T4">• poprawne wypowiadanie wyrazów w języku niemieckim</text:span></text:p>
      <text:p text:style-name="P24"><text:span text:style-name="T4">• powtarzanie usłyszanych słów</text:span></text:p>
      <text:p text:style-name="P24"><text:span text:style-name="T4">• ćwiczenie wymowy i ustne utrwalanie słownictwa oraz struktur gramatycznych poprzez gry i</text:span></text:p>
      <text:p text:style-name="P24"><text:span text:style-name="T4"><text:s text:c="3"/>zabawy językowe oraz głośne czytanie i powtarzanie ze słuchu głosek, wyrazów, zwrotów,</text:span></text:p>
      <text:p text:style-name="P24"><text:span text:style-name="T4"><text:s text:c="3"/>zdań oraz fragmentów tekstów.</text:span></text:p>
      <text:p text:style-name="P11"/>
      <text:p text:style-name="P16">Kryteria oceny mówienia:</text:p>
      <text:p text:style-name="P16"/>
      <text:p text:style-name="P24"><text:span text:style-name="T6">Ocena</text:span><text:span text:style-name="T9"> celująca:</text:span></text:p>
      <text:p text:style-name="P14">Uczeń</text:p>
      <text:p text:style-name="P24"><text:span text:style-name="T4">• spełnia wszystkie kryteria na ocenę bardzo dobrą</text:span></text:p>
      <text:p text:style-name="P24"><text:span text:style-name="T4">• tworzy wypowiedzi ustne, jakościowo wykraczające poza zakresy objęte programem</text:span></text:p>
      <text:p text:style-name="P24"><text:span text:style-name="T4"><text:s text:c="2"/>nauczania: leksykalny, gramatyczny, płynność i oryginalność wypowiedzi, ciekawe ujęcie</text:span></text:p>
      <text:p text:style-name="P24"><text:span text:style-name="T4"><text:s text:c="2"/>tematu.</text:span></text:p>
      <text:p text:style-name="P16"/>
      <text:p text:style-name="P24"><text:span text:style-name="T6">Ocena</text:span><text:span text:style-name="T9"> bardzo dobra:</text:span></text:p>
      <text:p text:style-name="P11">Uczeń:</text:p>
      <text:p text:style-name="P24"><text:span text:style-name="T4">• swobodnie zdobywa informacje i udziela ich w typowych sytuacjach dnia codziennego, nie</text:span></text:p>
      <text:p text:style-name="P24"><text:span text:style-name="T4"><text:s text:c="2"/>popełniając przy tym błędów językowych i gramatycznych</text:span></text:p>
      <text:p text:style-name="P24"><text:span text:style-name="T4">• swobodnie wyraża swoje myśli, zdanie na jakiś temat, używając bogatego słownictwa i</text:span></text:p>
      <text:p text:style-name="P24"><text:span text:style-name="T4"><text:s text:c="2"/>poprawnych struktur gramatycznych</text:span></text:p>
      <text:p text:style-name="P24"><text:span text:style-name="T4">• bezbłędnie reaguje na zaistniałą sytuację komunikacyjną</text:span></text:p>
      <text:p text:style-name="P24"><text:span text:style-name="T4">• potrafi bezbłędnie i płynnie opowiadać o sytuacjach określonych w zakresie tematycznym </text:span></text:p>
      <text:p text:style-name="P24"><text:span text:style-name="T4"><text:s text:c="2"/>oraz opisywać swój pokój, wydarzenia z życia klasy, drogę do szkoły na podstawie</text:span></text:p>
      <text:p text:style-name="P24"><text:span text:style-name="T4"><text:s text:c="2"/>informacji prezentowanych w różnych formach</text:span></text:p>
      <text:p text:style-name="P24"><text:span text:style-name="T4">• płynnie inicjuje, podtrzymuje i kończy prostą rozmowę w sytuacji bezpośredniego kontaktu</text:span></text:p>
      <text:p text:style-name="P24"><text:span text:style-name="T4"><text:s text:c="2"/>z rozmówcą, dotyczącą typowych sytuacji</text:span></text:p>
      <text:p text:style-name="P24"><text:span text:style-name="T4">• potrafi stosować środki leksykalne i gramatyczne adekwatne do sytuacji</text:span></text:p>
      <text:p text:style-name="P24"><text:span text:style-name="T4">• jego wypowiedzi pod względem fonetycznym są całkowicie poprawne, bez błędów w</text:span></text:p>
      <text:p text:style-name="P24"><text:span text:style-name="T4"><text:s text:c="2"/>wymowie i intonacji.</text:span></text:p>
      <text:p text:style-name="P11"/>
      <text:p text:style-name="P24"><text:span text:style-name="T6">Ocena</text:span><text:span text:style-name="T9"> dobra:</text:span></text:p>
      <text:p text:style-name="P11">Uczeń:</text:p>
      <text:p text:style-name="P24"><text:span text:style-name="T4">• zdobywa informacje i udziela ich w typowych sytuacjach dnia codziennego, nieliczne błędy</text:span></text:p>
      <text:p text:style-name="P24"><text:span text:style-name="T4"><text:s text:c="2"/>językowe nie zakłócają komunikacji </text:span></text:p>
      <text:p text:style-name="P24"><text:span text:style-name="T4">• wyraża swoje myśli, zdanie na dany temat, używa dość bogatego słownictwa i poprawnych</text:span></text:p>
      <text:p text:style-name="P24"><text:span text:style-name="T4"><text:s text:c="2"/>struktur gramatycznych</text:span></text:p>
      <text:p text:style-name="P24"><text:span text:style-name="T4">• potrafi dość płynnie opowiadać o sytuacjach określonych w zakresie tematycznym oraz</text:span></text:p>
      <text:p text:style-name="P24"><text:span text:style-name="T4"><text:s text:c="2"/>opisywać swój pokój, wydarzenia z przeszłości, drogę do szkoły na podstawie informacji</text:span></text:p>
      <text:p text:style-name="P24"><text:span text:style-name="T4"><text:s text:c="2"/>prezentowanych w różnych formach, a nieliczne błędy leksykalne i gramatyczne nie</text:span></text:p>
      <text:p text:style-name="P24"><text:span text:style-name="T4"><text:s text:c="2"/>wpływają na obniżenie jakości wypowiedzi</text:span></text:p>
      <text:p text:style-name="P28"><text:span text:style-name="T4">• inicjuje, podtrzymuje i kończy prostą rozmowę dotyczącą typowych sytuacji w sytuacji bezpośredniego kontaktu z rozmówcą, a nieliczne błędy językowe nie utrudniają</text:span></text:p>
      <text:p text:style-name="P24"><text:span text:style-name="T4"><text:s text:c="2"/>komunikacji</text:span></text:p>
      <text:p text:style-name="P24"><text:span text:style-name="T4">• prawie zawsze stosuje środki leksykalne i gramatyczne adekwatne do sytuacji</text:span></text:p>
      <text:p text:style-name="P24"><text:span text:style-name="T4">• jego wypowiedzi pod względem fonetycznym są poprawne, bez istotnych błędów w</text:span></text:p>
      <text:p text:style-name="P24"><text:soft-page-break/><text:span text:style-name="T4"><text:s text:c="2"/>wymowie i intonacji.</text:span></text:p>
      <text:p text:style-name="P16"/>
      <text:p text:style-name="P24"><text:span text:style-name="T6">Ocena</text:span><text:span text:style-name="T9"> dostateczna:</text:span></text:p>
      <text:p text:style-name="P11">Uczeń:</text:p>
      <text:p text:style-name="P24"><text:span text:style-name="T4">• z pomocą nauczyciela lub innych uczniów zadaje proste pytania i udziela prostych</text:span></text:p>
      <text:p text:style-name="P24"><text:span text:style-name="T4"><text:s text:c="2"/>odpowiedzi, używa przy tym prostego słownictwa i prostych form gramatycznych, również</text:span></text:p>
      <text:p text:style-name="P24"><text:span text:style-name="T4"><text:s text:c="2"/>nie do końca poprawnych </text:span></text:p>
      <text:p text:style-name="P24"><text:span text:style-name="T4">• potrafi wyrazić w prosty sposób swoje myśli, opinię na dany temat, choć widoczne są błędy</text:span></text:p>
      <text:p text:style-name="P24"><text:span text:style-name="T4"><text:s text:c="2"/>leksykalne i gramatyczne </text:span></text:p>
      <text:p text:style-name="P24"><text:span text:style-name="T4">• potrafi formułować proste wypowiedzi o sobie i swoim otoczeniu <text:s/></text:span></text:p>
      <text:p text:style-name="P24"><text:span text:style-name="T4">• potrafi nawiązać rozmowę w prostej sytuacji komunikacyjnej, ma jednak problemy z jej</text:span></text:p>
      <text:p text:style-name="P24"><text:span text:style-name="T4"><text:s text:c="2"/>utrzymaniem i zakończeniem </text:span></text:p>
      <text:p text:style-name="P24"><text:span text:style-name="T4">• potrafi w ograniczonym stopniu stosować środki leksykalne i gramatyczne adekwatne do</text:span></text:p>
      <text:p text:style-name="P24"><text:span text:style-name="T4"><text:s text:c="2"/>sytuacji</text:span></text:p>
      <text:p text:style-name="P24"><text:span text:style-name="T4">• jego wypowiedzi pod względem fonetycznym zawierają błędy, które nie powodują jednak</text:span></text:p>
      <text:p text:style-name="P24"><text:span text:style-name="T4"><text:s text:c="2"/>niezrozumienia wypowiedzi</text:span></text:p>
      <text:p text:style-name="P24"><text:span text:style-name="T4">• błędy leksykalne, gramatyczne w nieznacznym stopniu utrudniają komunikację.</text:span></text:p>
      <text:p text:style-name="P16"/>
      <text:p text:style-name="P24"><text:span text:style-name="T6">Ocena</text:span><text:span text:style-name="T9"> dopuszczająca:</text:span></text:p>
      <text:p text:style-name="P11">Uczeń:</text:p>
      <text:p text:style-name="P24"><text:span text:style-name="T4">• potrafi w ograniczonym stopniu zadawać pytania i udzielać odpowiedzi, ma przy tym</text:span></text:p>
      <text:p text:style-name="P24"><text:span text:style-name="T4"><text:s text:c="2"/>znaczne problemy z ich trafnością, poprawnością gramatyczną, leksykalną i fonetyczną </text:span></text:p>
      <text:p text:style-name="P24"><text:span text:style-name="T4">• jedynie ze znaczną pomocą nauczyciela wyraża w prosty sposób swoje myśli, swoją opinię</text:span></text:p>
      <text:p text:style-name="P24"><text:span text:style-name="T4"><text:s text:c="2"/>na jakiś temat, popełniając przy tym liczne błędy językowe</text:span></text:p>
      <text:p text:style-name="P24"><text:span text:style-name="T4">• potrafi formułować proste wypowiedzi o sobie i swoim otoczeniu <text:s/></text:span></text:p>
      <text:p text:style-name="P24"><text:span text:style-name="T4">• tylko częściowo potrafi nawiązać rozmowę w prostej sytuacji komunikacyjnej, ma problemy</text:span></text:p>
      <text:p text:style-name="P24"><text:span text:style-name="T4"><text:s text:c="2"/>z jej utrzymaniem i zakończeniem </text:span></text:p>
      <text:p text:style-name="P24"><text:span text:style-name="T4">• w swoich próbach formułowania wypowiedzi posługuje się schematami</text:span></text:p>
      <text:p text:style-name="P24"><text:span text:style-name="T4">• ma znaczne problemy ze stosowaniem poznanych środków leksykalnych i gramatycznych</text:span></text:p>
      <text:p text:style-name="P24"><text:span text:style-name="T4"><text:s text:c="2"/>adekwatnie do sytuacji</text:span></text:p>
      <text:p text:style-name="P24"><text:span text:style-name="T4">• jego wypowiedzi pod względem fonetycznym zawierają liczne błędy, które często powodują</text:span></text:p>
      <text:p text:style-name="P24"><text:span text:style-name="T4"><text:s text:c="2"/>niezrozumienie wypowiedzi</text:span></text:p>
      <text:p text:style-name="P24"><text:span text:style-name="T4">• błędy leksykalne, gramatyczne i fonetyczne utrudniają komunikację.</text:span></text:p>
      <text:p text:style-name="P16"/>
      <text:p text:style-name="P24"><text:span text:style-name="T6">Ocena</text:span><text:span text:style-name="T9"> niedostateczna:</text:span></text:p>
      <text:p text:style-name="P11">Uczeń:</text:p>
      <text:p text:style-name="P24"><text:span text:style-name="T4">• nie potrafi zadawać pytań i udzielać odpowiedzi</text:span></text:p>
      <text:p text:style-name="P24"><text:span text:style-name="T4">• nie potrafi wyrażać swoich myśli, swojej opinii na dany temat z powodu zbyt ubogiego</text:span></text:p>
      <text:p text:style-name="P24"><text:span text:style-name="T4"><text:s text:c="2"/>zasobu leksykalno-gramatycznego</text:span></text:p>
      <text:p text:style-name="P24"><text:span text:style-name="T4">• nie potrafi formułować najprostszych wypowiedzi o sobie i swoim otoczeniu <text:s/></text:span></text:p>
      <text:p text:style-name="P24"><text:span text:style-name="T4">• nie potrafi nawiązać, utrzymać i zakończyć rozmowy w prostej sytuacji komunikacyjnej </text:span></text:p>
      <text:p text:style-name="P24"><text:span text:style-name="T4">• jego wypowiedź, jeśli już zaistnieje, nie zawiera wymaganej ilości niezbędnych informacji </text:span></text:p>
      <text:p text:style-name="P24"><text:span text:style-name="T4">• nie potrafi stosować poznanych środków leksykalnych i gramatycznych adekwatnie do</text:span></text:p>
      <text:p text:style-name="P24"><text:span text:style-name="T4"><text:s text:c="2"/>sytuacji</text:span></text:p>
      <text:p text:style-name="P24"><text:span text:style-name="T4">• jego wypowiedzi pod względem fonetycznym zawierają znaczące błędy, które</text:span></text:p>
      <text:p text:style-name="P24"><text:span text:style-name="T4"><text:s text:c="2"/>uniemożliwiają zrozumienie wypowiedzi</text:span></text:p>
      <text:p text:style-name="P24"><text:span text:style-name="T4">• błędy leksykalne, gramatyczne i fonetyczne uniemożliwiają komunikację.</text:span></text:p>
      <text:p text:style-name="P16"/>
      <text:p text:style-name="P16"/>
      <text:p text:style-name="P16"/>
      <text:p text:style-name="P24"><text:span text:style-name="T7">C. <text:s text:c="2"/></text:span><text:span text:style-name="T12">Sprawność czytania ze zrozumieniem</text:span></text:p>
      <text:p text:style-name="P15">Podczas lekcji języka niemieckiego sprawność ta rozwijana jest za pomocą następujących form zadań:</text:p>
      <text:p text:style-name="P24"><text:span text:style-name="T4">• zadania wielokrotnego wyboru </text:span></text:p>
      <text:p text:style-name="P24"><text:span text:style-name="T4">• zadania </text:span><text:span text:style-name="T10">prawda/fałsz, tak/nie</text:span></text:p>
      <text:p text:style-name="P24"><text:span text:style-name="T4">• odpowiedzi na pytania</text:span></text:p>
      <text:p text:style-name="P24"><text:soft-page-break/><text:span text:style-name="T4">• tworzenie pytań do podanych zdań oraz do tekstu</text:span></text:p>
      <text:p text:style-name="P24"><text:span text:style-name="T4">• ustalanie kolejności zdań w dialogach</text:span></text:p>
      <text:p text:style-name="P24"><text:span text:style-name="T4">• uzupełnianie fragmentów tekstu</text:span></text:p>
      <text:p text:style-name="P24"><text:span text:style-name="T4">• łączenie ze sobą części danego wyrazu lub zdania</text:span></text:p>
      <text:p text:style-name="P24"><text:span text:style-name="T4">• łączenie ze sobą części tekstów</text:span></text:p>
      <text:p text:style-name="P24"><text:span text:style-name="T4">• ustalanie kolejności liter w danym wyrazie lub dopisywanie brakujących liter</text:span></text:p>
      <text:p text:style-name="P24"><text:span text:style-name="T4">• wyszukiwanie wyrazów ukrytych pośród liter</text:span></text:p>
      <text:p text:style-name="P24"><text:span text:style-name="T4">• łączenie wyrazów i zwrotów o znaczeniu przeciwnym</text:span></text:p>
      <text:p text:style-name="P24"><text:span text:style-name="T4">• łączenie wyrazów o znaczeniu synonimicznym</text:span></text:p>
      <text:p text:style-name="P24"><text:span text:style-name="T4">• wykreślanie słowa, które nie pasuje do pozostałych</text:span></text:p>
      <text:p text:style-name="P24"><text:span text:style-name="T4">• identyfikacja w tekście słów kluczy</text:span></text:p>
      <text:p text:style-name="P24"><text:span text:style-name="T4">• uzupełnianie tabeli na podstawie przeczytanego tekstu</text:span></text:p>
      <text:p text:style-name="P24"><text:span text:style-name="T4">• dopasowanie ilustracji do tekstów</text:span></text:p>
      <text:p text:style-name="P24"><text:span text:style-name="T4">• ustalanie autora danej wypowiedzi </text:span></text:p>
      <text:p text:style-name="P24"><text:span text:style-name="T4">• ilustrowanie treści tekstu</text:span></text:p>
      <text:p text:style-name="P24"><text:span text:style-name="T4">• pisemne streszczenie treści przeczytanego tekstu</text:span></text:p>
      <text:p text:style-name="P11"/>
      <text:p text:style-name="P11"/>
      <text:p text:style-name="P11"/>
      <text:p text:style-name="P16">Kryteria oceny czytania ze zrozumieniem:</text:p>
      <text:p text:style-name="P16"/>
      <text:p text:style-name="P24"><text:span text:style-name="T6">Ocena</text:span><text:span text:style-name="T9"> celująca:</text:span></text:p>
      <text:p text:style-name="P14">Uczeń:</text:p>
      <text:p text:style-name="P24"><text:span text:style-name="T4">• spełnia wszystkie kryteria na ocenę bardzo dobrą</text:span></text:p>
      <text:p text:style-name="P24"><text:span text:style-name="T4">• bez problemu rozumie teksty użytkowe i informacyjne na podstawie kontekstu sytuacyjnego</text:span></text:p>
      <text:p text:style-name="P24"><text:span text:style-name="T4"><text:s text:c="2"/>oraz związków przyczynowo-skutkowych, nawet jeśli występują w nich struktury</text:span></text:p>
      <text:p text:style-name="P24"><text:span text:style-name="T4"><text:s text:c="2"/>gramatyczno-leksykalne, wykraczające poza program nauczania.</text:span></text:p>
      <text:p text:style-name="P11"/>
      <text:p text:style-name="P24"><text:span text:style-name="T6">Ocena</text:span><text:span text:style-name="T9"> bardzo dobra:</text:span></text:p>
      <text:p text:style-name="P11">Uczeń:</text:p>
      <text:p text:style-name="P24"><text:span text:style-name="T4">• bez trudu rozumie proste teksty: list, e-mail, dialog, notatkę, ankietę, formularz, ogłoszenie,</text:span></text:p>
      <text:p text:style-name="P24"><text:span text:style-name="T4"><text:s text:c="2"/>wywiad, plan miasta, kartkę z życzeniami, kartkę pocztową, znaki informacyjne i drogowe</text:span></text:p>
      <text:p text:style-name="P24"><text:span text:style-name="T4">• sprawnie znajduje potrzebne informacje szczegółowe w tekście.</text:span></text:p>
      <text:p text:style-name="P11"/>
      <text:p text:style-name="P24"><text:span text:style-name="T6">Ocena</text:span><text:span text:style-name="T9"> dobra:</text:span></text:p>
      <text:p text:style-name="P11">Uczeń:</text:p>
      <text:p text:style-name="P24"><text:span text:style-name="T4">• rozumie ogólnie większość prostych tekstów, jak: list, e-mail, dialog, notatka, ankieta,</text:span></text:p>
      <text:p text:style-name="P24"><text:span text:style-name="T4"><text:s text:c="2"/>formularz, ogłoszenie, wywiad, plan miasta, kartka z życzeniami, kartka pocztowa, znaki</text:span></text:p>
      <text:p text:style-name="P24"><text:span text:style-name="T4"><text:s text:c="2"/>informacyjne i drogowe</text:span></text:p>
      <text:p text:style-name="P24"><text:span text:style-name="T4">• potrafi znaleźć większość potrzebnych informacji szczegółowych w tekście.</text:span></text:p>
      <text:p text:style-name="P11"/>
      <text:p text:style-name="P24"><text:span text:style-name="T6">Ocena</text:span><text:span text:style-name="T9"> dostateczna:</text:span></text:p>
      <text:p text:style-name="P11">Uczeń:</text:p>
      <text:p text:style-name="P24"><text:span text:style-name="T4">• rozumie ogólnie dużą część prostych tekstów: list, e-mail, dialog, notatkę, ankietę,</text:span></text:p>
      <text:p text:style-name="P24"><text:span text:style-name="T4"><text:s text:c="2"/>formularz, ogłoszenie, wywiad, plan miasta, kartkę z życzeniami, kartkę pocztową, znaki</text:span></text:p>
      <text:p text:style-name="P24"><text:span text:style-name="T4"><text:s text:c="2"/>informacyjne i drogowe</text:span></text:p>
      <text:p text:style-name="P24"><text:span text:style-name="T4">• znajduje część potrzebnych informacji szczegółowych w tekście.</text:span></text:p>
      <text:p text:style-name="P11"/>
      <text:p text:style-name="P24"><text:span text:style-name="T6">Ocena</text:span><text:span text:style-name="T9"> dopuszczająca:</text:span></text:p>
      <text:p text:style-name="P24"><text:span text:style-name="T6">U</text:span><text:span text:style-name="T4">czeń:</text:span></text:p>
      <text:p text:style-name="P24"><text:span text:style-name="T4">• rozumie nieliczne proste teksty, jak: list, e-mail, dialog, notatka, ankieta, formularz,</text:span></text:p>
      <text:p text:style-name="P24"><text:span text:style-name="T4"><text:s text:c="2"/>ogłoszenie, wywiad, plan miasta, kartka z życzeniami, kartka pocztowa, znaki informacyjne</text:span></text:p>
      <text:p text:style-name="P24"><text:span text:style-name="T4"><text:s text:c="2"/>i drogowe</text:span></text:p>
      <text:p text:style-name="P24"><text:span text:style-name="T4">• potrafi odnaleźć nieliczne potrzebne informacje w tekście.</text:span></text:p>
      <text:p text:style-name="P16"/>
      <text:p text:style-name="P24"><text:soft-page-break/><text:span text:style-name="T6">Ocena</text:span><text:span text:style-name="T9"> niedostateczna:</text:span></text:p>
      <text:p text:style-name="P11">Uczeń:</text:p>
      <text:p text:style-name="P24"><text:span text:style-name="T4">• nie rozumie prostych tekstów</text:span></text:p>
      <text:p text:style-name="P24"><text:span text:style-name="T4">• nie potrafi odnaleźć potrzebnych informacji szczegółowych w tekście. </text:span></text:p>
      <text:p text:style-name="P11"/>
      <text:p text:style-name="P11"/>
      <text:p text:style-name="P11"/>
      <text:list xml:id="list3411682284" text:style-name="WW8Num1">
        <text:list-item>
          <text:p text:style-name="P27"><text:span text:style-name="T12">Pisanie.</text:span><text:span text:style-name="T5"> </text:span></text:p>
        </text:list-item>
      </text:list>
      <text:p text:style-name="P15">Sprawność ta jest ćwiczona poprzez stosowanie następujących ćwiczeń: <text:s/></text:p>
      <text:p text:style-name="P24"><text:span text:style-name="T4">• wypełnienie formularza, ankiety, tabeli</text:span></text:p>
      <text:p text:style-name="P24"><text:span text:style-name="T4">• formułowanie podpisów do obrazków </text:span></text:p>
      <text:p text:style-name="P24"><text:span text:style-name="T4">• uzupełnianie luk w zdaniach i tekstach</text:span></text:p>
      <text:p text:style-name="P24"><text:span text:style-name="T4">• układanie zdań z rozsypanki wyrazowej</text:span></text:p>
      <text:p text:style-name="P24"><text:span text:style-name="T4">• uzupełnianie elementów dialogu</text:span></text:p>
      <text:p text:style-name="P24"><text:span text:style-name="T4">• układanie pytań do zdań, tekstów, obrazków</text:span></text:p>
      <text:p text:style-name="P24"><text:span text:style-name="T4">• pisemne udzielenie odpowiedzi na pytanie</text:span></text:p>
      <text:p text:style-name="P24"><text:span text:style-name="T4">• uzupełnianie asocjogramów</text:span></text:p>
      <text:p text:style-name="P24"><text:span text:style-name="T4">• poprawne zapisywanie odgadniętych słów</text:span></text:p>
      <text:p text:style-name="P24"><text:span text:style-name="T4">• rozwiązywanie testów samooceny</text:span></text:p>
      <text:p text:style-name="P24"><text:span text:style-name="T4">• pisanie prostych tekstów, takich jak: listy, e-maile, notatki, kartki z życzeniami, kartki</text:span></text:p>
      <text:p text:style-name="P24"><text:span text:style-name="T4"><text:s text:c="2"/>pocztowe, wywiad, wypełnianie ankiety, formularza, opis</text:span></text:p>
      <text:p text:style-name="P24"><text:span text:style-name="T4">• adresowanie kartek pocztowych</text:span></text:p>
      <text:p text:style-name="P24"><text:span text:style-name="T4">• rozwiązywanie krzyżówek</text:span></text:p>
      <text:p text:style-name="P24"><text:span text:style-name="T4">• wpisywanie brakujących liter w wyrazach.</text:span></text:p>
      <text:p text:style-name="P11"/>
      <text:p text:style-name="P16">Kryteria oceny sprawności pisania:</text:p>
      <text:p text:style-name="P16"/>
      <text:p text:style-name="P24"><text:span text:style-name="T6">Ocena</text:span><text:span text:style-name="T9"> celująca:</text:span></text:p>
      <text:p text:style-name="P14">Uczeń:</text:p>
      <text:p text:style-name="P24"><text:span text:style-name="T4">• spełnia wszystkie kryteria na ocenę bardzo dobrą</text:span></text:p>
      <text:p text:style-name="P24"><text:span text:style-name="T4">• tworzy wypowiedzi pisemne, jakościowo wykraczające poza zakresy ujęte w programie</text:span></text:p>
      <text:p text:style-name="P24"><text:span text:style-name="T4"><text:s text:c="2"/>nauczania: leksykalny, gramatyczny, płynność i oryginalność wypowiedzi, ciekawe ujecie</text:span></text:p>
      <text:p text:style-name="P24"><text:span text:style-name="T4"><text:s text:c="2"/>tematu.</text:span></text:p>
      <text:p text:style-name="P14"/>
      <text:p text:style-name="P24"><text:span text:style-name="T6">Ocena</text:span><text:span text:style-name="T9"> bardzo dobra:</text:span></text:p>
      <text:p text:style-name="P11">Uczeń:</text:p>
      <text:p text:style-name="P24"><text:span text:style-name="T4">• bez trudu dostrzega różnice między fonetyczną a graficzną formą wyrazu oraz bezbłędnie</text:span></text:p>
      <text:p text:style-name="P24"><text:span text:style-name="T4"><text:s text:c="2"/>zapisuje poznane słowa i wyrażenia</text:span></text:p>
      <text:p text:style-name="P24"><text:span text:style-name="T4">• bezbłędnie odpowiada pisemnie na zawarte w ćwiczeniach polecenia </text:span></text:p>
      <text:p text:style-name="P24"><text:span text:style-name="T4">• bez trudu pisze proste wypowiedzi pisemne: opisy, opowiadania, przewidziane w zakresie</text:span></text:p>
      <text:p text:style-name="P24"><text:span text:style-name="T4"><text:s text:c="2"/>tematycznym, notatki, listy, e-maile, życzenia, stosując urozmaicone słownictwo i struktury</text:span></text:p>
      <text:p text:style-name="P24"><text:span text:style-name="T4"><text:s text:c="2"/>gramatyczne, właściwe dla danej wypowiedzi</text:span></text:p>
      <text:p text:style-name="P24"><text:span text:style-name="T4">• potrafi wyczerpująco przedstawiać dialogi w formie pisemnej</text:span></text:p>
      <text:p text:style-name="P24"><text:span text:style-name="T4">• w sposób wyczerpujący przekazuje informacje w formie pisemnej</text:span></text:p>
      <text:p text:style-name="P24"><text:span text:style-name="T4">• tworzy wypowiedzi bezbłędne.</text:span></text:p>
      <text:p text:style-name="P11"/>
      <text:p text:style-name="P24"><text:span text:style-name="T6">Ocena</text:span><text:span text:style-name="T9"> dobra:</text:span></text:p>
      <text:p text:style-name="P11">Uczeń:</text:p>
      <text:p text:style-name="P24"><text:span text:style-name="T4">• dostrzega różnice między fonetyczną a graficzną formą wyrazu oraz bezbłędnie zapisuje</text:span></text:p>
      <text:p text:style-name="P24"><text:span text:style-name="T4"><text:s text:c="3"/>większość poznanych słów i wyrażeń</text:span></text:p>
      <text:p text:style-name="P24"><text:span text:style-name="T4">• poprawnie odpowiada na zawarte w ćwiczeniach polecenia </text:span></text:p>
      <text:p text:style-name="P24"><text:span text:style-name="T4">• pisze proste wypowiedzi pisemne: opisy, opowiadania, przewidziane w zakresie</text:span></text:p>
      <text:p text:style-name="P24"><text:span text:style-name="T4"><text:s text:c="2"/>tematycznym, notatki, listy/e-maile, życzenia, stosując dość urozmaicone słownictwo i</text:span></text:p>
      <text:p text:style-name="P24"><text:span text:style-name="T4"><text:s text:c="2"/>struktury gramatyczne, właściwe dla danej wypowiedzi</text:span></text:p>
      <text:p text:style-name="P24"><text:span text:style-name="T4">• potrafi konstruować dialogi w formie pisemnej</text:span></text:p>
      <text:p text:style-name="P24"><text:soft-page-break/><text:span text:style-name="T4">• w sposób wyczerpujący przekazuje informacje w formie pisemnej</text:span></text:p>
      <text:p text:style-name="P24"><text:span text:style-name="T4">• tworzy wypowiedzi z niewielkimi ilościami błędów, które nie mają wpływu na obniżenie</text:span></text:p>
      <text:p text:style-name="P24"><text:span text:style-name="T4"><text:s text:c="2"/>jakości wypowiedzi pisemnej.</text:span></text:p>
      <text:p text:style-name="P11"/>
      <text:p text:style-name="P24"><text:span text:style-name="T6">Ocena</text:span><text:span text:style-name="T9"> dostateczna:</text:span></text:p>
      <text:p text:style-name="P11">Uczeń:</text:p>
      <text:p text:style-name="P24"><text:span text:style-name="T4">• ma trudności w dostrzeganiu różnic między fonetyczną a graficzną formą wyrazu oraz</text:span></text:p>
      <text:p text:style-name="P24"><text:span text:style-name="T4"><text:s text:c="2"/>w bezbłędnym zapisie poznanych słów i wyrażeń</text:span></text:p>
      <text:p text:style-name="P24"><text:span text:style-name="T4">• przeważnie poprawnie odpowiada na zawarte w ćwiczeniach polecenia </text:span></text:p>
      <text:p text:style-name="P24"><text:span text:style-name="T4">• pisze proste wypowiedzi pisemne: opisy, opowiadania, przewidziane w zakresie</text:span></text:p>
      <text:p text:style-name="P24"><text:span text:style-name="T4"><text:s text:c="2"/>tematycznym, notatki, listy/e-maile, życzenia, stosując proste słownictwo i struktury</text:span></text:p>
      <text:p text:style-name="P24"><text:span text:style-name="T4"><text:s text:c="2"/>gramatyczne, właściwe dla danej wypowiedzi</text:span></text:p>
      <text:p text:style-name="P24"><text:span text:style-name="T4">• potrafi konstruować dialogi w formie pisemnej, choć charakteryzują się one częściowym</text:span></text:p>
      <text:p text:style-name="P24"><text:span text:style-name="T4"><text:s text:c="2"/>brakiem płynności</text:span></text:p>
      <text:p text:style-name="P24"><text:span text:style-name="T4">• w sposób niepełny i nieprecyzyjny przekazuje informacje w formie pisemnej</text:span></text:p>
      <text:p text:style-name="P24"><text:span text:style-name="T4">• tworzy wypowiedzi ze znacznymi ilościami błędów leksykalnych, ortograficznych i</text:span></text:p>
      <text:p text:style-name="P24"><text:span text:style-name="T4"><text:s text:c="2"/>gramatycznych, które powodują częściowe zakłócenie komunikacji i wynikają z</text:span></text:p>
      <text:p text:style-name="P24"><text:span text:style-name="T4"><text:s text:c="2"/>niewystarczającego opanowania materiału. </text:span></text:p>
      <text:p text:style-name="P11"/>
      <text:p text:style-name="P24"><text:span text:style-name="T6">Ocena</text:span><text:span text:style-name="T9"> dopuszczająca:</text:span></text:p>
      <text:p text:style-name="P11">Uczeń:</text:p>
      <text:p text:style-name="P24"><text:span text:style-name="T4">• ma znaczące trudności w dostrzeganiu różnic między fonetyczną a graficzną formą wyrazu</text:span></text:p>
      <text:p text:style-name="P24"><text:span text:style-name="T4"><text:s text:c="2"/>oraz bezbłędnym zapisywaniu poznanych słów i wyrażeń, nie potrafi często poprawnie</text:span></text:p>
      <text:p text:style-name="P24"><text:span text:style-name="T4"><text:s text:c="2"/>uzupełnić brakujących liter w poznanych wcześniej wyrazach</text:span></text:p>
      <text:p text:style-name="P24"><text:span text:style-name="T4">• odpowiada na zawarte w ćwiczeniach polecenia w sposób niepełny </text:span></text:p>
      <text:p text:style-name="P24"><text:span text:style-name="T4">• ma trudności z pisaniem prostych wypowiedzi pisemnych: notatek, listów i e-maili, stosuje</text:span></text:p>
      <text:p text:style-name="P24"><text:span text:style-name="T4"><text:s text:c="2"/>przy tym ubogie słownictwo i struktury gramatyczne, właściwe dla danej wypowiedzi, są to</text:span></text:p>
      <text:p text:style-name="P24"><text:span text:style-name="T4"><text:s text:c="2"/>jednak wypowiedzi niespójne i nielogiczne </text:span></text:p>
      <text:p text:style-name="P24"><text:span text:style-name="T4">• ma problem z konstrukcją logiczną dialogów w formie pisemnej</text:span></text:p>
      <text:p text:style-name="P24"><text:span text:style-name="T4">• nie przekazuje informacji w formie pisemnej w sposób wyczerpujący</text:span></text:p>
      <text:p text:style-name="P24"><text:span text:style-name="T4">• tworzy wypowiedzi ze znacznymi ilościami błędów, które umożliwiają przekazanie</text:span></text:p>
      <text:p text:style-name="P24"><text:span text:style-name="T4"><text:s text:c="2"/>informacji w ograniczonym stopniu. </text:span></text:p>
      <text:p text:style-name="P11"/>
      <text:p text:style-name="P16"/>
      <text:p text:style-name="P24"><text:span text:style-name="T6">Ocena</text:span><text:span text:style-name="T9"> niedostateczna:</text:span></text:p>
      <text:p text:style-name="P11">Uczeń:</text:p>
      <text:p text:style-name="P24"><text:span text:style-name="T4">• nie dostrzega różnic między fonetyczną a graficzną formą wyrazu, nie potrafi poprawnie</text:span></text:p>
      <text:p text:style-name="P24"><text:span text:style-name="T4"><text:s text:c="2"/>uzupełnić brakujących liter w poznanych wcześniej wyrazach</text:span></text:p>
      <text:p text:style-name="P24"><text:span text:style-name="T4">• nie jest w stanie w sposób pełny odpowiadać na zawarte w ćwiczeniach polecenia </text:span></text:p>
      <text:p text:style-name="P24"><text:span text:style-name="T4">• z powodu bardzo ograniczonej znajomości słownictwa i struktur leksykalno-gramatycznych nie potrafi pisać prostych wypowiedzi pisemnych</text:span></text:p>
      <text:p text:style-name="P24"><text:span text:style-name="T4">• próbuje w sposób odtwórczy tworzyć wypowiedzi pisemne, jednak jego wypowiedź nie</text:span></text:p>
      <text:p text:style-name="P24"><text:span text:style-name="T4"><text:s text:c="2"/>zawiera informacji niezbędnych do przekazania wymaganych <text:s/>treści</text:span></text:p>
      <text:p text:style-name="P24"><text:span text:style-name="T4">• nie posiada umiejętności budowania prostych zdań</text:span></text:p>
      <text:p text:style-name="P24"><text:span text:style-name="T4">• posiada niewystarczający zasób słownictwa do przekazania informacji w tekście pisanym</text:span></text:p>
      <text:p text:style-name="P24"><text:span text:style-name="T4">• nieodpowiednio dobiera słownictwo</text:span></text:p>
      <text:p text:style-name="P24"><text:span text:style-name="T4">• robi liczne, rażące błędy ortograficzne, gramatyczne i leksykalne. </text:span></text:p>
      <text:p text:style-name="P11"/>
      <text:p text:style-name="P11"/>
      <text:p text:style-name="P11"/>
      <text:p text:style-name="P11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, Bold" style:font-family-generic="swiss"/>
    <style:font-face style:name="Arial" svg:font-family="Arial, BoldItalic" style:font-family-generic="swiss"/>
    <style:font-face style:name="Tahoma-Bold" svg:font-family="Tahoma-Bold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, BoldItalic" style:font-family-generic="swiss" fo:font-style="italic" fo:font-weight="bold" style:font-style-asian="italic" style:font-weight-asian="bold" style:font-name-complex="Arial" style:font-family-complex="Arial, BoldItalic" style:font-family-generic-complex="swis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1pt" style:font-size-asian="11pt" style:font-size-complex="11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, BoldItalic" style:font-family-generic="swiss" fo:font-style="italic" fo:font-weight="bold" style:font-style-asian="italic" style:font-weight-asian="bold" style:font-name-complex="Arial" style:font-family-complex="Arial, BoldItalic" style:font-family-generic-complex="swis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ekst_20_przypisu_20_dolnego_20_Znak" style:display-name="Tekst przypisu dolnego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style="italic" style:font-size-asian="8pt" style:font-style-asian="italic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Ramka1" text:anchor-type="char" svg:y="0.002cm" svg:width="0.42cm" svg:height="0.482cm" draw:z-index="7"><draw:text-box><text:p text:style-name="Header"><text:span text:style-name="Page_20_Number"><text:page-number text:select-page="current">8</text:page-number></text:span></text:p></draw:text-box></draw:frame></text:p>
      </style:header>
      <style:footer>
        <text:p text:style-name="MP1"><text:span text:style-name="MT2">PWN Wydawnictwo Szkolne<text:tab/><text:tab/>Przedmiotowy System Oceniania – </text:span><text:span text:style-name="MT3">Kompass Team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ania</dc:title>
    <meta:initial-creator>Joanna</meta:initial-creator>
    <meta:creation-date>2017-07-10T09:35:00</meta:creation-date>
    <dc:date>2022-10-10T21:25:50.589000000</dc:date>
    <meta:editing-cycles>7</meta:editing-cycles>
    <meta:editing-duration>PT9M12S</meta:editing-duration>
    <meta:document-statistic meta:table-count="0" meta:image-count="0" meta:object-count="0" meta:page-count="8" meta:paragraph-count="329" meta:word-count="2319" meta:character-count="17518" meta:non-whitespace-character-count="15294"/>
    <meta:generator>LibreOffice/6.0.3.2$Windows_x86 LibreOffice_project/8f48d515416608e3a835360314dac7e47fd0b821</meta:generator>
  </office:meta>
</office:document-meta>
</file>